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80000181500000BC82DCE1F0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2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Calibri" style:font-name-asian="Calibri" style:font-name-complex="Calibri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 style:vertical-align="auto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 style:list-style-name="" style:master-page-name="Standard">
      <style:paragraph-properties style:page-number="auto"/>
      <style:text-properties style:font-name="Arial" fo:language="none" fo:country="none" style:font-name-asian="Arial" style:language-asian="none" style:country-asian="none" style:font-name-complex="Arial"/>
    </style:style>
    <style:style style:name="P15" style:family="paragraph">
      <style:paragraph-properties fo:text-align="center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2" text:anchor-type="paragraph" svg:x="15.529cm" svg:y="-0.464cm" svg:width="4.297cm" svg:height="2.48cm" draw:z-index="0"><draw:image xlink:href="Pictures/200000080000181500000BC82DCE1F00.wmf" xlink:type="simple" xlink:show="embed" xlink:actuate="onLoad"/></draw:frame><text:tab/><text:tab/><text:tab/><text:tab/><text:tab/><text:tab/><draw:frame draw:style-name="fr1" draw:name="figura1" text:anchor-type="as-char" svg:width="2.083cm" svg:height="1.926cm" draw:z-index="2"><draw:image xlink:href="Pictures/10000000000000E1000000EB0E9A5793.png" xlink:type="simple" xlink:show="embed" xlink:actuate="onLoad"/></draw:frame></text:p>
      <text:p text:style-name="P2"><text:tab/><text:tab/><text:tab/><text:tab/><text:tab/>PODER JUDICIÁRIO </text:p>
      <text:p text:style-name="P2"><text:tab/><text:tab/><text:tab/><text:tab/><text:tab/>JUSTIÇA DO TRABALHO</text:p>
      <text:p text:style-name="P2"><text:tab/><text:tab/><text:tab/>TRIBUNAL REGIONAL DO TRABALHO DA 6ª REGIÃO</text:p>
      <text:p text:style-name="P2"><text:tab/><text:tab/><text:tab/><text:tab/><text:tab/><text:tab/>RECIFE</text:p>
      <text:p text:style-name="P3"/>
      <text:p text:style-name="P6"/>
      <text:p text:style-name="P6">ATO TRT6-GP nº218/2020</text:p>
      <text:p text:style-name="P5"/>
      <text:p text:style-name="P8"><text:span text:style-name="T2">O EXCELENTÍSSIMO PRESIDENTE DO TRIBUNAL REGIONAL DO TRABALHO DA SEXTA REGIÃO</text:span>, no uso de suas atribuições legais e regimentais, e tendo em vista a sessão plenária de 07 de dezembro de 2020 e o constante do PROAD nº 16.846/2020,</text:p>
      <text:p text:style-name="P4"/>
      <text:p text:style-name="P4"/>
      <text:p text:style-name="P9">R E S O L V E:</text:p>
      <text:p text:style-name="P4"/>
      <text:p text:style-name="P4"/>
      <text:p text:style-name="P10"><text:span text:style-name="T2">CONCEDER APOSENTADORIA </text:span>ao servidor OTTO EDDY PEREIRA CAVALCANTI no cargo efetivo da carreira de Técnico Judiciário, NI, C-13, Área Administrativa, do Quadro de Pessoal do TRT 6ª Região, nos termos do art. 20, da Emenda Constitucional nº 103/2019 c/c o art. 7º da Emenda Constitucional nº 41/03, com proventos integrais compostos do vencimento do cargo efetivo, acrescidos da Gratificação de Atividade Judiciária (GAJ) - calculada sobre o vencimento básico (Lei nº 13.317/16), e das parcelas das vantagens pessoais do Adicional por Tempo de Serviço de 3% (três por cento) na forma da Lei nº9.527/97 c/c MP nº1.815 de 08/03/99 e suas reedições e da VPNI – Vantagem Pessoal Nominalmente Identificada da Incorporação de 4/5 (3/5 de FC 02 – Assistente e 1/5 de FC-03 –Assistente Administrativo), sendo 1/5 de FC-02 incorporado em 14/07/1998, com fundamento na Lei nº8.911/94 c/c art. 5º da Lei nº 9.624/98 e decisão plenária de 18/05/2000 e mais 3/5 (2/5 de FC-02 e 1/5 de FC-03), completados, respectivamente, em 14/07/1999, 13/07/2000 e 13/07/2001 de acordo com a MP-2225-45/2001, Decisão Plenária de 12/01/2006 (Prot. 09120/05) e Ação Judicial Coletiva nº Proc. 2004.34.00.048565-0, transitada em Julgado da ANAJUSTRA, com efeitos a partir da publicação, a teor do art. 188 da Lei nº 8.112/90.</text:p>
      <text:p text:style-name="P10"/>
      <text:p text:style-name="P8">Publique-se no Diário Oficial da União.</text:p>
      <text:p text:style-name="P8"/>
      <text:p text:style-name="P8">Recife, 09 de dezembro de 2020.</text:p>
      <text:p text:style-name="P11"/>
      <text:p text:style-name="P13">VALDIR JOSÉ SILVA DE CARVALHO </text:p>
      <text:p text:style-name="P12">Desembargador Presidente do TRT 6ª Região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fo:language="none" fo:country="none" style:font-name-asian="Tahoma" style:font-size-asian="8pt" style:language-asian="pt" style:country-asian="B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05cm" fo:margin-right="1.9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drianac</meta:initial-creator>
    <dc:creator>hermila barros</dc:creator>
    <meta:creation-date>2020-12-09T13:46:00</meta:creation-date>
    <dc:date>2020-12-21T11:16:29.34</dc:date>
    <meta:print-date>2020-02-20T10:44:00</meta:print-date>
    <meta:document-statistic meta:table-count="0" meta:image-count="2" meta:object-count="0" meta:page-count="1" meta:paragraph-count="13" meta:word-count="291" meta:character-count="1805"/>
    <meta:generator>BrOffice.org/3.2$Win32 OpenOffice.org_project/320m18$Build-9502</meta:generator>
  </office:meta>
</office:document-meta>
</file>