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Garamon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name-complex="Bookman Old Style" style:font-size-complex="11pt" style:font-weight-complex="bold"/>
    </style:style>
    <style:style style:name="P5" style:family="paragraph" style:parent-style-name="Header">
      <style:text-properties style:font-name="Garamond" fo:font-size="12pt" style:font-size-asian="12pt" style:font-name-complex="Garamond" style:font-size-complex="12pt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11.5pt" style:font-size-asian="11.5pt" style:font-name-complex="Garamond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Garamond" officeooo:paragraph-rsid="00046ad1" style:font-name-asian="Garamond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text-line-through-type="single" style:font-name="Garamond" fo:font-weight="bold" style:font-weight-asian="bold" style:font-name-complex="Garamond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style:font-name="Garamond" fo:font-weight="bold" style:font-weight-asian="bold" style:font-name-complex="Garamond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 style:font-name="Garamond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 style:font-name="Garamon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style:font-name="Garamond" style:font-name-complex="Garamond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style:text-line-through-style="solid" style:text-line-through-type="single"/>
    </style:style>
    <style:style style:name="P17" style:family="paragraph" style:parent-style-name="Standard">
      <style:text-properties style:text-line-through-style="solid" style:text-line-through-type="single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style:font-weight-asian="bold" style:font-name-complex="Cambria" style:font-weight-complex="bold"/>
    </style:style>
    <style:style style:name="T3" style:family="text">
      <style:text-properties style:font-name="Garamond" fo:font-weight="bold" style:font-weight-asian="bold" style:font-name-complex="Arial"/>
    </style:style>
    <style:style style:name="T4" style:family="text">
      <style:text-properties style:font-name="Garamond" fo:font-weight="bold" style:font-name-asian="Garamond" style:font-weight-asian="bold" style:font-name-complex="Garamon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font-name-complex="Arial"/>
    </style:style>
    <style:style style:name="T7" style:family="text">
      <style:text-properties style:font-name="Garamond" style:font-name-complex="Cambria" style:font-weight-complex="bold"/>
    </style:style>
    <style:style style:name="T8" style:family="text">
      <style:text-properties style:font-name="Garamond" style:font-name-asian="Garamond" style:font-name-complex="Garamond"/>
    </style:style>
    <style:style style:name="T9" style:family="text">
      <style:text-properties style:font-name-asian="Garamond"/>
    </style:style>
    <style:style style:name="T10" style:family="text">
      <style:text-properties officeooo:rsid="00046ad1"/>
    </style:style>
    <style:style style:name="T11" style:family="text">
      <style:text-properties fo:font-weight="bold" officeooo:rsid="00046ad1" style:font-weight-asian="bold"/>
    </style:style>
    <style:style style:name="T12" style:family="text">
      <style:text-properties fo:color="#c9211e" loext:opacity="100%" officeooo:rsid="00046ad1"/>
    </style:style>
    <style:style style:name="T13" style:family="text">
      <style:text-properties fo:color="#c9211e" loext:opacity="100%" fo:font-weight="bold" officeooo:rsid="00046ad1" style:font-weight-asian="bold"/>
    </style:style>
    <style:style style:name="T14" style:family="text">
      <style:text-properties fo:color="#c9211e" loext:opacity="100%" fo:font-weight="bold" officeooo:rsid="00046ad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s1" text:anchor-type="as-char" svg:width="1.85cm" svg:height="1.901cm" draw:z-index="0"><draw:image xlink:href="Pictures/10000000000000E1000000EB80FC42561EC14F01.png" xlink:type="simple" xlink:show="embed" xlink:actuate="onLoad" draw:mime-type="image/png"/></draw:frame></text:p>
      <text:p text:style-name="P4">PODER JUDICIÁRIO</text:p>
      <text:p text:style-name="P4">JUSTIÇA DO TRABALHO</text:p>
      <text:p text:style-name="P4">TRIBUNAL REGIONAL DO TRABALHO DA SEXTA REGIÃO</text:p>
      <text:p text:style-name="P4">GABINETE DA PRESIDÊNCIA</text:p>
      <text:p text:style-name="P5"/>
      <text:p text:style-name="P1"/>
      <text:p text:style-name="P8">ATO TRT-GP Nº 218/2014</text:p>
      <text:p text:style-name="P3"/>
      <text:p text:style-name="P7"><text:s/><text:span text:style-name="T14">REVOGADO PELO ATO TRT-GP Nº 272/2023 – DEJT 09/05/2023</text:span></text:p>
      <text:p text:style-name="P2"/>
      <text:p text:style-name="P13"><text:span text:style-name="T1">O DESEMBARGADOR PRESIDENTE DO TRIBUNAL REGIONAL DO TRABALHO DA SEXTA REGIÃO</text:span><text:span text:style-name="T5">, </text:span><text:span text:style-name="T6">no uso de suas atribuições legais e regimentais, e</text:span></text:p>
      <text:p text:style-name="P11"/>
      <text:p text:style-name="P14"><text:span text:style-name="T2">CONSIDERANDO </text:span><text:span text:style-name="T7">os trabalhos de auditoria da gestão do patrimônio imobiliário da União sob a responsabilidade deste Tribunal, referente ao exercício de 2013, desenvolvidos pela Secretaria de Auditoria e Controle Interno, em observância ao item 9 do Anexo IV da Decisão Normativa TCU n.º 132/2013</text:span><text:span text:style-name="T6">;</text:span></text:p>
      <text:p text:style-name="P11"/>
      <text:p text:style-name="P13"><text:span text:style-name="T3">CONSIDERANDO </text:span><text:span text:style-name="T6">o disposto na Lei 4.320/64, na Portaria Interministerial - MF-SPU n.º 322/2001, no Manual SPIUnet, no Manual SIAFI Macro Função 02.11.07 e na Orientação Normativa MP/SPU (ON-GEADE n.º 004/2003);</text:span></text:p>
      <text:p text:style-name="P11"/>
      <text:p text:style-name="P11"/>
      <text:p text:style-name="P10">RESOLVE: </text:p>
      <text:p text:style-name="P9"/>
      <text:p text:style-name="P14"><text:span text:style-name="T1">Art. 1º </text:span><text:span text:style-name="T5">-</text:span><text:span text:style-name="T1"> </text:span><text:span text:style-name="T5">A</text:span><text:span text:style-name="T1"> </text:span><text:span text:style-name="T5">Secretaria Administrativa é responsável pela gestão do patrimônio imobiliário deste Regional, competindo-lhe, dentre outras atribuições:</text:span></text:p>
      <text:p text:style-name="P12"/>
      <text:p text:style-name="P12"><text:span text:style-name="T9"><text:s/></text:span>I - dispor de cadastro próprio atualizado dos imóveis da União sob responsabilidade deste Regional; <text:s/></text:p>
      <text:p text:style-name="P12"/>
      <text:p text:style-name="P12">II - realizar o inventário anual desses bens;</text:p>
      <text:p text:style-name="P12"/>
      <text:p text:style-name="P12">III - promover a avaliação e/ou reavaliação desses imóveis; e</text:p>
      <text:p text:style-name="P12"/>
      <text:p text:style-name="P12">IV - alimentar o Sistema de Gerenciamento dos Imóveis de Uso Especial da União – SPIUnet.</text:p>
      <text:p text:style-name="P9"/>
      <text:p text:style-name="P14"><text:span text:style-name="T1">Art. 2º </text:span><text:span text:style-name="T5">- Este ato produzirá efeitos a partir da publicação.</text:span></text:p>
      <text:p text:style-name="P12"/>
      <text:p text:style-name="P12">Publique-se. Cumpra-se. </text:p>
      <text:p text:style-name="P12"/>
      <text:p text:style-name="P15"><text:span text:style-name="T8"><text:s text:c="24"/></text:span><text:span text:style-name="T5">Recife, 15 de agosto de 2014.</text:span></text:p>
      <text:p text:style-name="P12"/>
      <text:p text:style-name="P12"/>
      <text:p text:style-name="P16"><text:span text:style-name="T4"><text:s text:c="6"/></text:span><text:span text:style-name="T1">IVANILDO DA CUNHA ANDRADE <text:s text:c="4"/></text:span></text:p>
      <text:p text:style-name="P12">Desembargador Presidente do TRT da 6ª Regiã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2.501cm" style:auto-text-indent="false"/>
      <style:text-properties fo:font-size="11.5pt" style:font-size-asian="11.5pt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Sem_20_Espaçamento_20_Char" style:display-name="Sem Espaçament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318cm" fo:margin-left="6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text-indent="-0.318cm" fo:margin-left="10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03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dministrador</meta:initial-creator>
    <meta:creation-date>2014-08-08T08:43:00</meta:creation-date>
    <dc:date>2023-05-09T10:28:04.795000000</dc:date>
    <meta:print-date>2014-07-29T17:52:00</meta:print-date>
    <meta:editing-cycles>8</meta:editing-cycles>
    <meta:editing-duration>PT4M27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1" meta:word-count="219" meta:character-count="1478" meta:non-whitespace-character-count="1236"/>
  </office:meta>
</office:document-meta>
</file>