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Text_20_body">
      <style:paragraph-properties fo:margin-top="0cm" fo:margin-bottom="0.499cm" style:contextual-spacing="false"/>
      <style:text-properties style:font-name="Verdana" fo:font-size="10pt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Verdana" fo:font-size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fo:font-weight="bold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/>
    </style:style>
    <style:style style:name="T4" style:family="text">
      <style:text-properties fo:color="#000000" loext:opacity="100%" fo:font-weight="bold" fo:background-color="#ffffff" loext:char-shading-value="0"/>
    </style:style>
    <style:style style:name="T5" style:family="text">
      <style:text-properties fo:color="#000000" loext:opacity="100%" fo:background-color="#ffffff" loext:char-shading-value="0"/>
    </style:style>
    <style:style style:name="T6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fo:background-color="#ffffff" loext:char-shading-value="0"/>
    </style:style>
    <style:style style:name="T7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2"/>
      <text:p text:style-name="Standard"/>
      <text:p text:style-name="P5"><text:span text:style-name="Strong_20_Emphasis"><text:span text:style-name="T6">ATO TRT6-GP N.º 217/2023</text:span></text:span></text:p>
      <text:p text:style-name="P6"/>
      <text:p text:style-name="P6"><text:span text:style-name="T4">A DESEMBARGADORA PRESIDENTE DO TRIBUNAL REGIONAL DO TRABALHO DA 6ª REGIÃO</text:span><text:span text:style-name="T5">, no uso de suas atribuições legais e regimentais, e tendo em vista o contido no PROAD nº 6958/2023, </text:span></text:p>
      <text:p text:style-name="P13"> </text:p>
      <text:p text:style-name="P13"> </text:p>
      <text:p text:style-name="P14">R  E  S  O  L  V  E:</text:p>
      <text:p text:style-name="P8"> </text:p>
      <text:p text:style-name="P10"><text:span text:style-name="T7">DISPENSAR</text:span> o servidor <text:span text:style-name="T7">LUCAS DE MOURA CRONEMBERGER</text:span>, ocupante do cargo de Analista Judiciário, Área Judiciária, lotado no Gabinete do Desembargador Sérgio Torres Teixeira, do exercício da função comissionada FC-5 de Assistente de Gabinete (Código 1871), <text:span text:style-name="T7">REMOVÊ-LO</text:span>, a pedido, para o Gabinete do Desembargador Milton Gouveia da Silva Filho e <text:span text:style-name="T7">DESIGNÁ-LO </text:span>para o exercício da FC-5 de Assistente de Gabinete (Código 1887).</text:p>
      <text:p text:style-name="P10"/>
      <text:p text:style-name="P7">Este Ato surtirá seus efeitos a partir do dia 24/04/2023.</text:p>
      <text:p text:style-name="P7">Publique-se.</text:p>
      <text:p text:style-name="P9">Recife, 13 de abril de 2023.</text:p>
      <text:p text:style-name="P9"/>
      <text:p text:style-name="P11">NISE PEDROSO LINS DE SOUSA </text:p>
      <text:p text:style-name="P6">Desembargadora Presidente do TRT da 6ª Região</text:p>
      <text:p text:style-name="P6">Republicado por supressão na publicação do cabeçalho do referido ato.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0T10:43:34.53</dc:date>
    <meta:print-date>2019-11-28T13:17:00</meta:print-date>
    <meta:editing-cycles>39</meta:editing-cycles>
    <meta:editing-duration>PT02H36M56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18" meta:word-count="155" meta:character-count="1056" meta:non-whitespace-character-count="820"/>
  </office:meta>
</office:document-meta>
</file>