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style="italic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217/2021</text:p>
      <text:p text:style-name="P7"> </text:p>
      <text:p text:style-name="P7"> </text:p>
      <text:p text:style-name="P6"><text:span text:style-name="T5">A DESEMBARGADORA PRESIDENTE DO TRIBUNAL REGIONAL DO TRABALHO DA SEXTA REGIÃO</text:span><text:span text:style-name="T6">, </text:span><text:span text:style-name="T1">no uso das suas atribuições legais e regimentais, e tendo em vista o contido no PROAD 5852/2021,</text:span></text:p>
      <text:p text:style-name="P9">R   E   S   O   L   V   E:</text:p>
      <text:p text:style-name="P3"><text:span text:style-name="T2">I – DISPENSAR</text:span> <text:span text:style-name="T3">a servidora </text:span><text:span text:style-name="T2">ELISABETE LUCENA DE ARAÚJO</text:span><text:span text:style-name="T3">, Requisitada, lotada na 1ª Vara do Trabalho de Barreiros, do exercício da função comissionada FC-4 de Calculista (Código 2195), </text:span><text:span text:style-name="T2">REMOVÊ-LA, a pedido</text:span><text:span text:style-name="T3">, para o Centro Judiciário de Conciliação do 1º Grau Caruaru e </text:span><text:span text:style-name="T2">DESIGNÁ-LA</text:span> <text:span text:style-name="T3">para exercer a função comissionada FC-4 de Conciliador do Primeiro Grau em Caruaru (Código 2877);</text:span></text:p>
      <text:p text:style-name="P8"><text:span text:style-name="T2">II – DISPENSAR</text:span> <text:span text:style-name="T3">o servidor </text:span><text:span text:style-name="T2">JOSÉ ZEFERINO VASCONCELOS VERÇOSA</text:span><text:span text:style-name="T3">, Requisitado, lotado na 2ª Vara do Trabalho de Barreiros, do exercício da função comissionada FC-4 de Calculista (Código 2518), </text:span><text:span text:style-name="T2">REMOVÊ-LO, a pedido</text:span><text:span text:style-name="T3">, para o Centro Judiciário de Conciliação do 1º Grau Caruaru e </text:span><text:span text:style-name="T2">DESIGNÁ-LO </text:span><text:span text:style-name="T3">para exercer a função comissionada FC-4 de Conciliador do Primeiro Grau em Caruaru (Código 2878).</text:span></text:p>
      <text:p text:style-name="P8"><text:span text:style-name="T2">Este Ato produzirá efeitos a partir da publicação</text:span><text:span text:style-name="T4">.</text:span></text:p>
      <text:p text:style-name="P10">Publique-se. </text:p>
      <text:p text:style-name="P10">Recife, 30 de Abril de 2021.</text:p>
      <text:p text:style-name="P11">MARIA CLARA SABOYA ALBUQUERQUE BERNARDINO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6M48S</meta:editing-duration>
    <meta:editing-cycles>40</meta:editing-cycles>
    <meta:generator>BrOffice.org/3.2$Win32 OpenOffice.org_project/320m18$Build-9502</meta:generator>
    <dc:date>2021-04-30T14:37:45.16</dc:date>
    <dc:creator>Kátia Gerusa Albuquerque Freyre</dc:creator>
    <meta:document-statistic meta:table-count="0" meta:image-count="1" meta:object-count="0" meta:page-count="1" meta:paragraph-count="19" meta:word-count="197" meta:character-count="1292"/>
    <meta:user-defined meta:name="Info 1"/>
    <meta:user-defined meta:name="Info 2"/>
    <meta:user-defined meta:name="Info 3"/>
    <meta:user-defined meta:name="Info 4"/>
  </office:meta>
</office:document-meta>
</file>