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cm" fo:text-indent="3.501cm" style:auto-text-indent="false"/>
      <style:text-properties style:font-name="Verdana1" fo:font-size="10pt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2" style:family="paragraph" style:parent-style-name="Text_20_body">
      <style:paragraph-properties fo:margin-left="0cm" fo:margin-right="0cm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cm" fo:margin-bottom="0.212cm" style:contextual-spacing="fals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1" fo:font-size="10pt" fo:background-color="#ffffff" loext:char-shading-value="0"/>
    </style:style>
    <style:style style:name="T4" style:family="text">
      <style:text-properties fo:color="#000000" loext:opacity="100%" style:font-name="Verdana1" fo:font-size="10pt" fo:font-weight="bold" fo:background-color="#ffffff" loext:char-shading-value="0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9">ATO TRT6-GP N.º 216/2022</text:p>
      <text:p text:style-name="Text_20_body"> </text:p>
      <text:p text:style-name="Text_20_body"> </text:p>
      <text:p text:style-name="P18"><text:span text:style-name="T4">A DESEMBARGADORA PRESIDENTE DO TRIBUNAL REGIONAL DO TRABALHO DA 6ª REGIÃO</text:span><text:span text:style-name="T3">, no uso de suas atribuições legais e regimentais, e tendo em vista o contido no PROAD nº 12457/2022, </text:span></text:p>
      <text:p text:style-name="P11"> </text:p>
      <text:p text:style-name="P10">R  E  S  O  L  V  E:</text:p>
      <text:p text:style-name="P18"> </text:p>
      <text:p text:style-name="P19"> </text:p>
      <text:p text:style-name="P17">                   <text:span text:style-name="T6">I - DISPENSAR</text:span> <text:span text:style-name="T5">o servidor </text:span><text:span text:style-name="T6">EDNALDO DIAS DA SILVA</text:span><text:span text:style-name="T5">, Técnico Judiciário, Área Apoio Especializado, Especialidade Tecnologia da Informação, do exercício da função comissionada FC-3 de Assistente Técnico Especializado em TIC (Código 2854), </text:span><text:span text:style-name="T6">por motivo de falecimento no dia 17/06/2022</text:span><text:span text:style-name="T5">;</text:span></text:p>
      <text:p text:style-name="P17"> </text:p>
      <text:p text:style-name="P17">                   <text:span text:style-name="T6">II - DESIGNAR</text:span> <text:span text:style-name="T5">o servidor </text:span><text:span text:style-name="T6">CLÊUNIO BEZERRA DE FRANÇA FILHO</text:span><text:span text:style-name="T5">, Analista Judiciário, Área Apoio Especializado, Especialidade Tecnologia da Informação, lotado na Seção de Gestão de Redes de Computadores, para o exercício da função comissionada FC-3 acima mencionada, </text:span><text:span text:style-name="T6">com efeitos a partir da publicação deste Ato.</text:span></text:p>
      <text:p text:style-name="P12"> </text:p>
      <text:p text:style-name="P4">Publique-se.</text:p>
      <text:p text:style-name="P15"> </text:p>
      <text:p text:style-name="P5">Recife, 30 de junho de 2022.</text:p>
      <text:p text:style-name="P13"> </text:p>
      <text:p text:style-name="P13"> </text:p>
      <text:p text:style-name="P14">                        <text:span text:style-name="T7">MARIA CLARA SABOYA ALBUQUERQUE BERNARDINO </text:span></text:p>
      <text:p text:style-name="P6">Desembargadora Presidente do TRT da 6ª Região</text:p>
      <text:p text:style-name="P16"> </text:p>
      <text:p text:style-name="P21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01T08:36:36.69</dc:date>
    <meta:generator>LibreOffice/7.2.2.2$Windows_X86_64 LibreOffice_project/02b2acce88a210515b4a5bb2e46cbfb63fe97d56</meta:generator>
    <meta:editing-duration>PT04H21M07S</meta:editing-duration>
    <meta:editing-cycles>106</meta:editing-cycles>
    <dc:creator>Jorge Tadeu Bezerra de Queiroz</dc:creator>
    <meta:document-statistic meta:table-count="0" meta:image-count="1" meta:object-count="0" meta:page-count="1" meta:paragraph-count="25" meta:word-count="158" meta:character-count="1114" meta:non-whitespace-character-count="875"/>
  </office:meta>
</office:document-meta>
</file>