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keep-with-next="always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1.5752in"/>
        </style:tab-stops>
      </style:paragraph-properties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lways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0.9846in"/>
        </style:tab-stops>
      </style:paragraph-properties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9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10pt" style:text-underline-style="solid" style:text-underline-width="auto" style:text-underline-color="font-color" fo:font-weight="normal" style:font-name-asian="Verdana1" style:font-size-asian="10pt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fo:font-size="10pt" style:text-underline-style="solid" style:text-underline-width="auto" style:text-underline-color="font-color" fo:font-weight="normal" style:font-name-asian="Verdana1" style:font-size-asian="10pt" style:font-weight-asian="normal" style:font-name-complex="Verdana1" style:font-size-complex="10pt"/>
    </style:style>
    <style:style style:name="P13" style:family="paragraph" style:parent-style-name="Standard">
      <style:paragraph-properties fo:margin-left="0in" fo:margin-right="0.0984in" fo:text-align="justify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fo:font-size="10pt" style:text-underline-style="solid" style:text-underline-width="auto" style:text-underline-color="font-color" fo:font-weight="normal" style:font-name-asian="Verdana1" style:font-size-asian="10pt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.0984in" fo:margin-top="0.194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10"><text:span text:style-name="T4">GABINETE DA PRESIDÊNCIA</text:span></text:p>
      <text:p text:style-name="P15"><text:span text:style-name="T5"><text:tab/></text:span></text:p>
      <text:p text:style-name="P11"/>
      <text:p text:style-name="P10"><text:span text:style-name="T8">ATO TRT6-GP </text:span><text:span text:style-name="T6"><text:s/>N.º 215/202</text:span><text:span text:style-name="T8">5</text:span></text:p>
      <text:p text:style-name="P13"/>
      <text:p text:style-name="P12"/>
      <text:p text:style-name="P2"><text:span text:style-name="T9">O</text:span><text:span text:style-name="T5"> </text:span><text:span text:style-name="T9">DESEMBARGADOR PRESIDENTE</text:span><text:span text:style-name="T5"> DO TRIBUNAL REGIONAL DO TRABALHO DA SEXTA REGIÃO</text:span><text:span text:style-name="T7">, no uso de suas atribuições legais e regimentais, e tendo em vista o contido no PROAD nº 8967/202</text:span><text:span text:style-name="T10">5</text:span><text:span text:style-name="T7">,</text:span></text:p>
      <text:p text:style-name="P16"/>
      <text:p text:style-name="P16"/>
      <text:p text:style-name="P5"><text:span text:style-name="T1">R <text:s text:c="2"/>E <text:s text:c="2"/>S <text:s text:c="2"/>O <text:s text:c="2"/>L <text:s text:c="2"/>V <text:s text:c="2"/>E:</text:span></text:p>
      <text:p text:style-name="P17"/>
      <text:p text:style-name="P18"/>
      <text:p text:style-name="P18"/>
      <text:p text:style-name="P5"><text:span text:style-name="T1">I – DISPENSAR </text:span><text:span text:style-name="T2">o servidor </text:span><text:span text:style-name="T9">DANIEL SÉRGIO DA SILVA, </text:span><text:span text:style-name="T10">ocupante do cargo de </text:span><text:span text:style-name="T2">Técnico Judiciário, Área Administrativa, Especialidade Mecânica,</text:span><text:span text:style-name="T10"> lotado na Seção de Climatização e Refrigeração, do exercício da função comissionada FC-5 de Chefe de Seção (Código 3525);</text:span></text:p>
      <text:p text:style-name="P9"/>
      <text:p text:style-name="P6"><text:span text:style-name="T9">II - REMOVER</text:span><text:span text:style-name="T10"> o servidor </text:span><text:span text:style-name="T9">BRUNO ARRUDA DE ALBUQUERQUE</text:span><text:span text:style-name="T10">, ocupante do cargo de Analista Judiciário, Área Apoio Especializado, Especialidade Engenharia, lotado na Seção de Engenharia Civil, para a Seção de Climatização e Refrigeração e </text:span><text:span text:style-name="T9">DESIGNÁ-LO</text:span><text:span text:style-name="T10"> para o exercício da <text:s/>função comissionada FC-5 de Chefe de Seção (Código 3525);</text:span></text:p>
      <text:p text:style-name="P5"><text:span text:style-name="T1"><text:s text:c="30"/></text:span></text:p>
      <text:p text:style-name="P5"><text:span text:style-name="T9">III- MANTER</text:span><text:span text:style-name="T10"> o servidor</text:span><text:span text:style-name="T9"> ABELARDO ROMÃO NUNES FILHO, </text:span><text:span text:style-name="T10">ocupante do cargo de Analista Judiciário, Área Administrativa, lotado na Seção de Climatização e Refrigeração, na condição de substituto legal da função comissionada FC-5 de Chefe de Seção (Código 3525), em todos os afastamentos legais e eventuais do servidor titular, Bruno Arruda de Albuquerque, em consonância com o disposto no artigo 38 da Lei n.º 8.112/90 c/c a Resolução Administrativa TRT6 n.º 17/2016.</text:span></text:p>
      <text:p text:style-name="P14"><text:span text:style-name="T2">Est</text:span><text:span text:style-name="T10">e Ato</text:span><text:span text:style-name="T2"> produzirá efeitos a partir d</text:span><text:span text:style-name="T10">a publicação</text:span><text:span text:style-name="T2">.</text:span></text:p>
      <text:p text:style-name="P9"/>
      <text:p text:style-name="P5"><text:span text:style-name="T2">Publique-se. </text:span></text:p>
      <text:p text:style-name="P18"><text:soft-page-break/></text:p>
      <text:p text:style-name="P5"><text:span text:style-name="T2">Recife, 12 de </text:span><text:span text:style-name="T10">maio</text:span><text:span text:style-name="T2"> de 202</text:span><text:span text:style-name="T10">5</text:span><text:span text:style-name="T2">.</text:span></text:p>
      <text:p text:style-name="P18"/>
      <text:p text:style-name="P18"/>
      <text:p text:style-name="P7"><text:span text:style-name="T9">RUY SALATHIEL DE A E M. VENTURA</text:span></text:p>
      <text:p text:style-name="P7"><text:span text:style-name="T2">Desembargador Presidente do TRT da 6ª Regi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40" meta:character-count="1641" meta:non-whitespace-character-count="1285"/>
    <meta:generator>LibreOfficeDev/6.0.5.2$Linux_X86_64 LibreOffice_project/</meta:generator>
  </office:meta>
</office:document-meta>
</file>