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style:text-underline-style="none" style:text-blinking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style:text-blinking="false"/>
    </style:style>
    <style:style style:name="T10" style:family="text">
      <style:text-properties fo:font-style="italic"/>
    </style:style>
    <style:style style:name="T11" style:family="text">
      <style:text-properties fo:font-style="italic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6">ATO TRT6-GP N.º 215/2022</text:p>
      <text:p text:style-name="P4"> </text:p>
      <text:p text:style-name="P5"><text:span text:style-name="T9"> </text:span><text:span text:style-name="T4">A DESEMBARGADORA PRESIDENTE DO TRIBUNAL REGIONAL DO TRABALHO DA SEXTA REGIÃO</text:span><text:span text:style-name="T3">, no uso das suas atribuições legais e regimentais, </text:span>e tendo em vista o contido no PROAD N.º 10911/2022,</text:p>
      <text:p text:style-name="P5"> </text:p>
      <text:p text:style-name="P5">R   E   S   O   L   V   E:</text:p>
      <text:p text:style-name="P5"> </text:p>
      <text:p text:style-name="P5"><text:span text:style-name="T6">I - DISPENSAR </text:span><text:span text:style-name="T8">a servidora</text:span><text:span text:style-name="T6"> KARINE CAVALCANTI DE MELO</text:span><text:span text:style-name="T7">, ocupante do cargo de Analista Judiciário, Área Judiciária, lotada na 6ª Vara do Trabalho do Recife, do exercício da função comissionada FC-5 de Assistente de Diretor de Secretaria (Código 112), bem como da condição de substituta legal do cargo em comissão CJ-3 de Diretor de Secretaria da 6ª Vara do Trabalho do Recife (Código 919); </text:span><text:span text:style-name="T6">REMOVÊ-LA, a pedido</text:span><text:span text:style-name="T7">, para a Vara do Trabalho de Pesqueira e </text:span><text:span text:style-name="T6">DESIGNÁ-LA, </text:span><text:span text:style-name="T11">provisoriamente</text:span><text:span text:style-name="T7">, para exercer a função comissionada FC-5 de Assistente de Juiz Substituto (Código 2800);</text:span></text:p>
      <text:p text:style-name="P5"> <text:span text:style-name="T5">II - DISPENSAR</text:span> o servidor <text:span text:style-name="T5">LEONARDO JOSÉ COELHO TRIGUEIRO, </text:span>ocupante do cargo de Analista Judiciário, Área Judiciária, lotado na 11ª Vara do Trabalho do Recife, do exercício da função comissionada FC-5 de Assistente de Diretor de Secretaria (Código 266), bem como da condição de substituto legal do cargo em comissão CJ-3 de Diretor de Secretaria da 11ª Vara do Trabalho do Recife (Código 924); <text:span text:style-name="T5">REMOVÊ-LO, a pedido</text:span>, para a 6ª Vara do Trabalho do Recife e <text:span text:style-name="T5">DESIGNÁ-LO</text:span> para exercer a função comissionada de Assistente de Diretor de Secretaria (Código 112), e, <text:span text:style-name="T10">na condição de substituto legal</text:span>, o cargo em comissão CJ-3 de Diretor de Secretaria da 6ª Vara do Trabalho do Recife (Código 919), em todos os afastamentos legais e eventuais da servidora titular, Daniella Andrade de Oliveira D Assumpção Torres, em consonância com o disposto no artigo 38 da Lei n.º 8.112/90 c/c a Resolução Administrativa TRT6 n.º 17/2016.</text:p>
      <text:p text:style-name="P9">Este Ato produzirá efeitos a partir de 1º/07/2022.</text:p>
      <text:p text:style-name="P5">Publique-se. </text:p>
      <text:p text:style-name="P5">Recife, 28 de junho de 2022.</text:p>
      <text:p text:style-name="P5"> </text:p>
      <text:p text:style-name="P10">MARIA CLARA SABOYA ALBUQUERQUE BERNARDINO</text:p>
      <text:p text:style-name="P5">Desembargadora Presidente do TRT da 6ª Regi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28T11:49:05.23</dc:date>
    <meta:generator>LibreOffice/7.2.2.2$Windows_X86_64 LibreOffice_project/02b2acce88a210515b4a5bb2e46cbfb63fe97d56</meta:generator>
    <meta:editing-duration>PT4H17M29S</meta:editing-duration>
    <meta:editing-cycles>103</meta:editing-cycles>
    <meta:document-statistic meta:table-count="0" meta:image-count="1" meta:object-count="0" meta:page-count="1" meta:paragraph-count="19" meta:word-count="322" meta:character-count="1998" meta:non-whitespace-character-count="1658"/>
  </office:meta>
</office:document-meta>
</file>