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text-properties style:font-name="Verdana2" fo:font-size="10pt" fo:font-style="normal" fo:font-weight="normal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9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3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3">ATO TRT6-GP N.º 215/2021 </text:p>
      <text:p text:style-name="P8"> </text:p>
      <text:p text:style-name="P5">A DESEMBARGADORA PRESIDENTE DO TRIBUNAL REGIONAL DO TRABALHO DA SEXTA REGIÃO, no uso de suas atribuições legais e regimentais e tendo em vista o contido no PROAD Nº. 6252/2021,</text:p>
      <text:p text:style-name="P4">R   E   S   O   L   V  E:</text:p>
      <text:p text:style-name="P4"/>
      <text:p text:style-name="P4">DISPENSAR a servidora EDNA ALVES DA SILVA SANTIAGO, Requisitada, lotada na Vara do Trabalho de Escada, do exercício da função comissionada FC-4 de Secretário de Audiência (Código 2242); REMOVÊ-LA para SGEP – Aguardando lotação definitiva e DESIGNÁ-LA para exercer a função comissionada FC-2 de Assistente (Código 2280).</text:p>
      <text:p text:style-name="P4">Este Ato surtirá efeitos a partir de 03.05.2021.</text:p>
      <text:p text:style-name="P4"/>
      <text:p text:style-name="P4"> Publique-se.</text:p>
      <text:p text:style-name="P4"/>
      <text:p text:style-name="P7">Recife, 30 de abril de 2021.</text:p>
      <text:p text:style-name="P7"/>
      <text:p text:style-name="P7">MARIA CLARA SABOYA ALBUQUERQUE BERNARDINO</text:p>
      <text:p text:style-name="P7">Desembargadora Presidente do TRT da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7M48S</meta:editing-duration>
    <meta:editing-cycles>40</meta:editing-cycles>
    <meta:generator>BrOffice.org/3.2$Win32 OpenOffice.org_project/320m18$Build-9502</meta:generator>
    <dc:date>2021-04-30T17:19:37.37</dc:date>
    <dc:creator>Kátia Gerusa Albuquerque Freyre</dc:creator>
    <meta:document-statistic meta:table-count="0" meta:image-count="1" meta:object-count="0" meta:page-count="1" meta:paragraph-count="17" meta:word-count="129" meta:character-count="861"/>
    <meta:user-defined meta:name="Info 1"/>
    <meta:user-defined meta:name="Info 2"/>
    <meta:user-defined meta:name="Info 3"/>
    <meta:user-defined meta:name="Info 4"/>
  </office:meta>
</office:document-meta>
</file>