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text-line-through-style="none" style:font-name="Verdana2" fo:font-size="10pt" style:text-underline-style="none" style:text-blinking="false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Text_20_body">
      <style:text-properties style:font-name="Verdana2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P8" style:family="paragraph" style:parent-style-name="Text_20_body">
      <style:paragraph-properties fo:text-align="start" style:justify-single-word="false"/>
      <style:text-properties style:font-name="Verdana2"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Verdana2" fo:font-size="10pt" fo:font-weight="bold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2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12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4">ATO TRT6-GP N.º 214/2021 </text:p>
      <text:p text:style-name="P3"/>
      <text:p text:style-name="P10"><text:span text:style-name="T1">A DESEMBARGADORA PRESIDENTE DO TRIBUNAL REGIONAL DO TRABALHO DA SEXTA REGIÃO,</text:span> no uso de suas atribuições legais e regimentais e tendo em vista o contido no PROAD Nº. 6386/2021,</text:p>
      <text:p text:style-name="P5"/>
      <text:p text:style-name="P5">R   E   S   O   L   V  E:</text:p>
      <text:p text:style-name="P5"/>
      <text:p text:style-name="P5">DISPENSAR, a partir de 1º.05.2021<text:span text:style-name="T2">, a servidora requisitada </text:span>JOSINEIDE CLEMENTE DA SILVA, cedida pela Prefeitura de Jaboatão/PE a este TRT6, lotada na 2ª Vara do Trabalho de Ribeirão, do exercício da função comissionada FC-2 de Assistente (Código 2385), em razão de seu retorno ao órgão de origem.</text:p>
      <text:p text:style-name="P5"> </text:p>
      <text:p text:style-name="P5">Publique-se.</text:p>
      <text:p text:style-name="P10"/>
      <text:p text:style-name="P11">Recife, 30 de abril de 2021.</text:p>
      <text:p text:style-name="P10"/>
      <text:p text:style-name="P6"> </text:p>
      <text:p text:style-name="P9">MARIA CLARA SABOYA ALBUQUERQUE BERNARDINO</text:p>
      <text:p text:style-name="P7">Desembargadora Presidente do TRT da 6ª Região</text:p>
      <text:p text:style-name="P8"/>
      <text:p text:style-name="P8"/>
      <text:p text:style-name="P8"/>
      <text:p text:style-name="P8">Disponibilização em 30/04/2021.</text:p>
      <text:p text:style-name="P8">Publicação em 03/05/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3M20S</meta:editing-duration>
    <meta:editing-cycles>36</meta:editing-cycles>
    <meta:generator>BrOffice.org/3.2$Win32 OpenOffice.org_project/320m18$Build-9502</meta:generator>
    <dc:date>2021-04-30T14:16:45.98</dc:date>
    <dc:creator>trt </dc:creator>
    <meta:document-statistic meta:table-count="0" meta:image-count="1" meta:object-count="0" meta:page-count="1" meta:paragraph-count="19" meta:word-count="127" meta:character-count="845"/>
    <meta:user-defined meta:name="Info 1"/>
    <meta:user-defined meta:name="Info 2"/>
    <meta:user-defined meta:name="Info 3"/>
    <meta:user-defined meta:name="Info 4"/>
  </office:meta>
</office:document-meta>
</file>