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1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start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name="Arial" fo:font-weight="bold" style:font-name-asian="Arial1" style:font-weight-asian="bold" style:font-name-complex="Arial1"/>
    </style:style>
    <style:style style:name="T1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fo:font-weight="bold" style:font-name-asian="Verdana1" style:font-weight-asian="bold" style:font-name-complex="Verdana1"/>
    </style:style>
    <style:style style:name="T17" style:family="text">
      <style:text-properties style:font-name="Verdana" style:font-name-asian="Verdana1" style:font-name-complex="Verdana1"/>
    </style:style>
    <style:style style:name="T18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<text:s text:c="5"/></text:span><text:span text:style-name="T2"><text:s text:c="54"/></text:span></text:h>
      <text:h text:style-name="P8" text:outline-level="1"/>
      <text:h text:style-name="P6" text:outline-level="1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h>
      <text:h text:style-name="P6" text:outline-level="1"><text:span text:style-name="T8">PODER JUDICIÁRIO</text:span></text:h>
      <text:h text:style-name="P6" text:outline-level="1"><text:span text:style-name="T8">JUSTIÇA DO TRABALHO</text:span></text:h>
      <text:h text:style-name="P7" text:outline-level="1"><text:span text:style-name="T8">TRIBUNAL REGIONAL DO TRABALHO DA 6ª REGIÃO</text:span></text:h>
      <text:h text:style-name="P6" text:outline-level="1"><text:span text:style-name="T8">GABINETE DA PRESIDÊNCIA</text:span></text:h>
      <text:h text:style-name="P1" text:outline-level="1"/>
      <text:h text:style-name="Standard" text:outline-level="1"><text:span text:style-name="T14"><text:s text:c="37"/></text:span></text:h>
      <text:h text:style-name="P5" text:outline-level="1"><text:span text:style-name="T6">ATO TRT6-GP N.º</text:span><text:span text:style-name="T15"> 213</text:span><text:span text:style-name="T6">/202</text:span><text:span text:style-name="T15">5</text:span></text:h>
      <text:h text:style-name="P2" text:outline-level="1"/>
      <text:h text:style-name="P2" text:outline-level="1"/>
      <text:h text:style-name="P4" text:outline-level="1"><text:span text:style-name="T16">O DESEMBARGADOR PRESIDENTE DO TRIBUNAL REGIONAL DO TRABALHO DA SEXTA REGIÃO,</text:span><text:span text:style-name="T17"> no uso das suas atribuições legais e regimentais, e tendo em vista o contido no</text:span><text:span text:style-name="T5"> PROAD nº 6275/202</text:span><text:span text:style-name="T18">5</text:span><text:span text:style-name="T5">,</text:span><text:span text:style-name="T3"> </text:span></text:h>
      <text:h text:style-name="P10" text:outline-level="1"/>
      <text:h text:style-name="P10" text:outline-level="1"/>
      <text:h text:style-name="P4" text:outline-level="1"><text:span text:style-name="T3">R <text:s/>E <text:s/>S <text:s/>O <text:s/>L <text:s/>V <text:s/>E:</text:span></text:h>
      <text:h text:style-name="P11" text:outline-level="1"><text:span text:style-name="T2"><text:s text:c="18"/></text:span></text:h>
      <text:h text:style-name="P12" text:outline-level="1"><text:span text:style-name="T2">I - </text:span><text:span text:style-name="T16">DISPENSAR</text:span><text:span text:style-name="T17"> a servidora </text:span><text:span text:style-name="T16">BRUNNA FIGUEIREDO GUEDES PEREIRA</text:span><text:span text:style-name="T17">, ocupante do cargo de Analista Judiciário, Área Judiciária, lotada na Secretaria-Geral da Presidência, do exercício a função comissionada FC-5 de Assistente Secretário (Código</text:span><text:span text:style-name="T16"> </text:span><text:span text:style-name="T17">1850), bem como da condição de substituta legal do cargo em comissão CJ-1 de Chefe de Gabinete (Código 3702) e <text:s/></text:span><text:span text:style-name="T16">DESIGNÁ-LA, provisoriamente</text:span><text:span text:style-name="T17">, para o exercício da função comissionada FC-2 de Assistente (Código 1175);</text:span></text:h>
      <text:h text:style-name="P12" text:outline-level="1"><text:span text:style-name="T16">II - </text:span><text:span text:style-name="T2">DISPENSAR </text:span><text:span text:style-name="T17">o servidor</text:span><text:span text:style-name="T16"> CÉLIO FRANCISCO DA SILVA, </text:span><text:span text:style-name="T17">ocupante do cargo de Técnico Judiciário, Área Administrativa, lotado na 2ª Vara do Trabalho do Recife, do exercício a função comissionada <text:s/>FC-5 de Assistente de Cálculo (Código 3651), </text:span><text:span text:style-name="T16">REMOVÊ-LO, a pedido, </text:span><text:span text:style-name="T17">para a Secretaria-Geral da Presidência e </text:span><text:span text:style-name="T16">DESIGNÁ-LO </text:span><text:span text:style-name="T17">para o exercício</text:span><text:span text:style-name="T16"> </text:span><text:span text:style-name="T17">da função comissionada FC-5 de Assistente Secretário (Código</text:span><text:span text:style-name="T16"> </text:span><text:span text:style-name="T17">1850);</text:span></text:h>
      <text:h text:style-name="P12" text:outline-level="1"><text:span text:style-name="T2">III – <text:tab/></text:span><text:span text:style-name="T16">DISPENSAR</text:span><text:span text:style-name="T17"> a servidora </text:span><text:span text:style-name="T16">TALITA ÁUREA GALVÃO BAYER</text:span><text:span text:style-name="T17">, ocupante do cargo de Técnico Judiciário, Área Administrativa, lotada na 2ª Vara do Trabalho do Recife, do exercício da função comissionada FC-4 de Assistente de Gabinete do Primeiro Grau (Código 3233) e </text:span><text:span text:style-name="T16">DESIGNÁ-LA</text:span><text:span text:style-name="T17"> para o exercício da função comissionada <text:s/>FC-5 de Assistente de Cálculo (Código 3651).</text:span></text:h>
      <text:h text:style-name="P12" text:outline-level="1"><text:span text:style-name="T4">Este Ato surtirá seus efeitos a partir d</text:span><text:span text:style-name="T17">a publicação</text:span><text:span text:style-name="T4">.</text:span></text:h>
      <text:h text:style-name="P4" text:outline-level="1"><text:span text:style-name="T4">Publique-se.</text:span></text:h>
      <text:h text:style-name="P13" text:outline-level="1"/>
      <text:h text:style-name="P3" text:outline-level="1"><text:span text:style-name="T17">Recife, 09 de maio de 2025.</text:span></text:h>
      <text:h text:style-name="P14" text:outline-level="1"/>
      <text:h text:style-name="P15" text:outline-level="1"><text:soft-page-break/><text:span text:style-name="T16">RUY SALATHIEL DE A. E M. VENTURA</text:span></text:h>
      <text:h text:style-name="P15" text:outline-level="1"><text:span text:style-name="T17">Desembargador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size-asian="9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style="italic" fo:font-weight="bold" style:text-blinking="false" style:language-asian="zh" style:country-asian="CN" style:font-style-asian="italic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Lucida Sans Unicode" style:font-family-complex="'Lucida Sans Unicod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1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1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0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9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8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7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6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0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size-asian="9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2" fo:widows="2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Verdana" fo:font-family="Verdana" style:font-family-generic="roman" style:font-pitch="variable" fo:language="pt" fo:country="BR" style:text-blinking="false" style:language-asian="zh" style:country-asian="CN" style:font-name-complex="Verdana1" style:font-family-complex="Verdana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Predefiniçe7ãe3o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0" style:display-name="Fonte parág. padrão20" style:family="text">
      <style:text-properties style:text-position="0% 100%" style:text-blinking="false" style:text-emphasize="none" style:text-scale="100%"/>
    </style:style>
    <style:style style:name="Fonte_20_parág._20_padrão19" style:display-name="Fonte parág. padrão19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8" style:display-name="Fonte parág. padrão18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7" style:display-name="Fonte parág. padrão17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6" style:display-name="Fonte parág. padrão16" style:family="text">
      <style:text-properties style:text-position="0% 100%" style:text-blinking="false" style:text-emphasize="none" style:text-scale="100%"/>
    </style:style>
    <style:style style:name="Fonte_20_parág._20_padrão15" style:display-name="Fonte parág. padrão15" style:family="text">
      <style:text-properties style:text-position="0% 100%" style:text-blinking="false" style:text-emphasize="none" style:text-scale="100%"/>
    </style:style>
    <style:style style:name="Fonte_20_parág._20_padrão14" style:display-name="Fonte parág. padrão14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Fonte_20_parág._20_padrão13" style:display-name="Fonte parág. padrão13" style:family="text">
      <style:text-properties style:text-position="0% 100%" style:text-blinking="false" style:text-emphasize="none" style:text-scale="100%"/>
    </style:style>
    <style:style style:name="Fonte_20_parág._20_padrão12" style:display-name="Fonte parág. padrão12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roman" style:font-pitch="variable" fo:language="pt" fo:country="BR" style:text-blinking="false" style:font-name-complex="Verdana1" style:font-family-complex="Verdana" style:font-family-generic-complex="system" style:font-pitch-complex="variabl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5T13:33:00</meta:creation-date>
    <meta:initial-creator>.</meta:initial-creator>
    <meta:document-statistic meta:table-count="0" meta:image-count="1" meta:object-count="0" meta:page-count="2" meta:paragraph-count="19" meta:word-count="263" meta:character-count="1800" meta:non-whitespace-character-count="1426"/>
    <meta:generator>LibreOfficeDev/6.0.5.2$Linux_X86_64 LibreOffice_project/</meta:generator>
  </office:meta>
</office:document-meta>
</file>