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1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6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style:font-name-complex="Verdana"/>
    </style:style>
    <style:style style:name="T4" style:family="text">
      <style:text-properties fo:color="#000000" loext:opacity="100%" style:font-name="Verdana" fo:font-weight="bold" style:font-weight-asian="bold" style:font-name-complex="Verdana"/>
    </style:style>
    <style:style style:name="T5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6" style:family="text">
      <style:text-properties fo:color="#000000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8"/>
      <text:p text:style-name="Standard"/>
      <text:p text:style-name="P5">ATO TRT6-GP N.º 213/2023</text:p>
      <text:p text:style-name="P6"/>
      <text:p text:style-name="P7"/>
      <text:p text:style-name="P17"><text:span text:style-name="T4">O </text:span><text:span text:style-name="T5">DESEMBARGADOR CORREGEDOR DO TRIBUNAL REGIONAL DO TRABALHO DA SEXTA REGIÃO</text:span><text:span text:style-name="T6">, no exercício da Presidência, no uso das suas atribuições legais e regimentais, </text:span><text:span text:style-name="T3"><text:s/>tendo em vista o contido nos PROADs 3773/2023 e 6800/2023,</text:span></text:p>
      <text:p text:style-name="P15"/>
      <text:p text:style-name="P12"/>
      <text:p text:style-name="P11">R <text:s text:c="2"/>E <text:s text:c="2"/>S <text:s text:c="2"/>O <text:s text:c="2"/>L <text:s text:c="2"/>V <text:s text:c="2"/>E:</text:p>
      <text:p text:style-name="P12"/>
      <text:p text:style-name="P12"/>
      <text:p text:style-name="P14">I – DISPENSAR a servidora FERNANDA GEORGIA ISIDORO CORREA, ocupante do cargo de Analista Judiciário, Área Administrativa, lotada na 4ª Vara do Trabalho de Olinda, do exercício da função comissionada FC-4 de Assistente de Secretaria (3357); </text:p>
      <text:p text:style-name="P14"/>
      <text:p text:style-name="P13">II – DESIGNAR o servidor UBIRATAN GUSMÃO ALVES, Requisitado, lotado na Vara do Trabalho de Escada, do exercício da função comissionada FC-2 de Assistente (código 3203), REMOVÊ-LO, a pedido, para a 4ª Vara do Trabalho de Olinda, para exercer a função comissionada FC-4 de Assistente de Secretaria (Código 3357);</text:p>
      <text:p text:style-name="P13">III – LOTAR na Vara do Trabalho de Escada, a servidora MARIA EVANIELE DA SILVA, agente comunitária de Saúde, integrante do quadro de Pessoal da Prefeitura Municipal de Escada, e DESIGNÁ-LA para exercer a Função Comissionada FC-2 de Assistente (código 3203).</text:p>
      <text:p text:style-name="P13">Este Ato produzirá efeitos a partir de sua publicação.</text:p>
      <text:p text:style-name="P13">Publique-se.</text:p>
      <text:p text:style-name="P14"/>
      <text:p text:style-name="P9">Recife, 12 de abril de 2023.</text:p>
      <text:p text:style-name="P10"/>
      <text:p text:style-name="P9"/>
      <text:p text:style-name="P16">FÁBIO ANDRÉ DE FARIAS</text:p>
      <text:p text:style-name="P9">Desembargador Corregedor do TRT da 6ª Região,</text:p>
      <text:p text:style-name="P8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13T11:26:23.88</dc:date>
    <meta:print-date>2019-11-28T13:17:00</meta:print-date>
    <meta:editing-cycles>32</meta:editing-cycles>
    <meta:editing-duration>PT02H19M56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7" meta:word-count="213" meta:character-count="1443" meta:non-whitespace-character-count="1145"/>
  </office:meta>
</office:document-meta>
</file>