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GABINETE DA PRESIDÊNCIA</text:span></text:p>
      <text:p text:style-name="P7"/>
      <text:p text:style-name="P12"><text:span text:style-name="T5"><text:tab/></text:span></text:p>
      <text:p text:style-name="P8"/>
      <text:p text:style-name="P6"><text:span text:style-name="T5">ATO TRT6-GP N.º 212/2025</text:span></text:p>
      <text:p text:style-name="P9"/>
      <text:p text:style-name="P11"><text:span text:style-name="T5">O DESEMBARGADOR PRESIDENTE DO TRIBUNAL REGIONAL DO TRABALHO DA SEXTA REGIÃO,</text:span><text:span text:style-name="T6"> no uso das suas atribuições legais e regimentais, e tendo em vista o contido no PROAD N.º 6008/2025,</text:span></text:p>
      <text:p text:style-name="P10"/>
      <text:p text:style-name="P11"><text:span text:style-name="T5">R E S O L V E:</text:span></text:p>
      <text:p text:style-name="P9"/>
      <text:p text:style-name="P11"><text:span text:style-name="T5">LOTAR</text:span><text:span text:style-name="T6"> o servidor </text:span><text:span text:style-name="T5">FÁBIO ADALBERTO PEREIRA DA SILVA</text:span><text:span text:style-name="T6">, Requisitado da Prefeitura do Paulista/PE, na 2ª Vara do Trabalho do Recife e </text:span><text:span text:style-name="T5">DESIGNÁ-LO </text:span><text:span text:style-name="T6">para o exercício da função comissionada FC-4 de Assistente de Gabinete do Primeiro Grau (Código <text:s/>3233).</text:span></text:p>
      <text:p text:style-name="P10"/>
      <text:p text:style-name="P11"><text:span text:style-name="T6">Este Ato produzirá efeitos a partir da publicação.</text:span></text:p>
      <text:p text:style-name="P10"/>
      <text:p text:style-name="P11"><text:span text:style-name="T6">Publique-se.</text:span></text:p>
      <text:p text:style-name="P10"/>
      <text:p text:style-name="P11"><text:span text:style-name="T6">Recife, 09 de maio de 2025.</text:span></text:p>
      <text:p text:style-name="P10"/>
      <text:p text:style-name="P11"><text:span text:style-name="T5">RUY SALATHIEL DE A. E M. VENTURA</text:span></text:p>
      <text:p text:style-name="P11"><text:span text:style-name="T6">Desembargador 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5" meta:word-count="122" meta:character-count="807" meta:non-whitespace-character-count="612"/>
    <meta:generator>LibreOfficeDev/6.0.5.2$Linux_X86_64 LibreOffice_project/</meta:generator>
  </office:meta>
</office:document-meta>
</file>