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fo:font-style="normal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.25cm" fo:text-indent="3.501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" fo:font-size="10pt" fo:font-style="normal" fo:font-weight="normal"/>
    </style:style>
    <style:style style:name="P11" style:family="paragraph" style:parent-style-name="Text_20_body">
      <style:paragraph-properties fo:margin-left="0cm" fo:margin-right="0.25cm" fo:text-align="center" style:justify-single-word="false" fo:text-indent="3.501cm" style:auto-text-indent="false"/>
      <style:text-properties style:font-name="Verdana" fo:font-size="10pt" fo:font-style="normal" fo:font-weight="normal"/>
    </style:style>
    <style:style style:name="P12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4">ATO TRT6-GP N.º  212/2021</text:p>
      <text:p text:style-name="P6"> </text:p>
      <text:p text:style-name="P6"> </text:p>
      <text:p text:style-name="P5">A DESEMBARGADORA PRESIDENTE DO TRIBUNAL REGIONAL DO TRABALHO DA SEXTA REGIÃO, no uso das suas atribuições legais e regimentais, e tendo em vista o contido no PROAD 6320/2021,</text:p>
      <text:p text:style-name="P10"> </text:p>
      <text:p text:style-name="P8">R   E   S   O   L   V   E:</text:p>
      <text:p text:style-name="P9"> </text:p>
      <text:p text:style-name="P7">I - DISPENSAR a servidora ÉRIKA WANDERLEY SOUTO, ocupante do cargo de Técnico Judiciário, Área Administrativa, Especialidade Segurança, lotada na Seção de Segurança/FAJBA, do exercício da função comissionada FC-5 de Chefe de Seção – Segurança do FAJBA (Código 2545);</text:p>
      <text:p text:style-name="P7">II - DESIGNAR o servidor GLEIDSON DOS SANTOS XAVIER, ocupante do cargo de Técnico Judiciário, Área Administrativa, Especialidade Segurança, lotado na Seção de Segurança/FAJBA, para exercer a função comissionada FC-5 de Chefe de Seção – Segurança do FAJBA (Código 2545);</text:p>
      <text:p text:style-name="P7">III - DISPENSAR a servidora FLÁVIA ROBERTA DE GUSMÃO OLIVEIRA, ocupante do cargo de Técnico Judiciário, Área Administrativa, Especialidade Segurança, lotada na Seção de Segurança/FAJBA, da condição de substituta legal da função comissionada FC-5 de Chefe de Seção – Segurança do FAJBA (Código 2545);</text:p>
      <text:p text:style-name="P7">IV - DESIGNAR o servidor ANTÔNIO MÁRCIO CAJUEIRO DE LUNA, ocupante do cargo de Técnico Judiciário, Área Administrativa, Especialidade Segurança, lotado na Seção de Segurança/FAJBA, para exercer, na condição de substituto legal, a função comissionada FC-5 de Chefe de Seção – Segurança do FAJBA (Código 2545), em todos os afastamentos legais e eventuais do titular, em consonância com o disposto no art. 38 da Lei n.º 8.112/90 c/c a Resolução Administrativa TRT6 n.º 17/2016.</text:p>
      <text:p text:style-name="P7">Este Ato produzirá efeitos a partir de 04.05.2021.</text:p>
      <text:p text:style-name="P7"/>
      <text:p text:style-name="P7">Publique-se. </text:p>
      <text:p text:style-name="P7"/>
      <text:p text:style-name="P7">Recife,  30  de abril de 2021.</text:p>
      <text:p text:style-name="P7"/>
      <text:p text:style-name="P7">MARIA CLARA SABOYA ALBUQUERQUE BERNARDINO</text:p>
      <text:p text:style-name="P7">Desembargadora Presidente do TRT da 6ª Região</text:p>
      <text:p text:style-name="P11"> </text:p>
      <text:p text:style-name="P11"><text:soft-page-break/> </text:p>
      <text:p text:style-name="P9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9M59S</meta:editing-duration>
    <meta:editing-cycles>41</meta:editing-cycles>
    <meta:generator>BrOffice.org/3.2$Win32 OpenOffice.org_project/320m18$Build-9502</meta:generator>
    <dc:date>2021-04-30T17:23:33.94</dc:date>
    <dc:creator>Kátia Gerusa Albuquerque Freyre</dc:creator>
    <meta:document-statistic meta:table-count="0" meta:image-count="1" meta:object-count="0" meta:page-count="2" meta:paragraph-count="26" meta:word-count="278" meta:character-count="1859"/>
    <meta:user-defined meta:name="Info 1"/>
    <meta:user-defined meta:name="Info 2"/>
    <meta:user-defined meta:name="Info 3"/>
    <meta:user-defined meta:name="Info 4"/>
  </office:meta>
</office:document-meta>
</file>