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Padr縊3f" style:master-page-name="MP0" style:family="paragraph">
      <style:paragraph-properties fo:text-align="center"/>
    </style:style>
    <style:style style:name="P241" style:parent-style-name="Padr縊3f" style:family="paragraph">
      <style:paragraph-properties fo:text-align="center"/>
    </style:style>
    <style:style style:name="T242" style:parent-style-name="Fonteparág.padrão" style:family="text">
      <style:text-properties style:font-name="Verdana" fo:font-weight="bold" style:font-weight-asian="bold" fo:font-size="10pt" style:font-size-asian="10pt"/>
    </style:style>
    <style:style style:name="P243" style:parent-style-name="Padr縊3f" style:family="paragraph">
      <style:paragraph-properties fo:text-align="justify"/>
    </style:style>
    <style:style style:name="P244" style:parent-style-name="Padr縊3f" style:family="paragraph">
      <style:paragraph-properties fo:text-align="justify"/>
    </style:style>
    <style:style style:name="P245" style:parent-style-name="Padr縊3f" style:family="paragraph">
      <style:paragraph-properties fo:text-align="justify" fo:text-indent="1.375in"/>
    </style:style>
    <style:style style:name="T246" style:parent-style-name="Fonteparág.padrão" style:family="text">
      <style:text-properties style:font-name="Verdana" fo:font-weight="bold" style:font-weight-asian="bold" fo:font-size="10pt" style:font-size-asian="10pt"/>
    </style:style>
    <style:style style:name="P247" style:parent-style-name="Padr縊3f" style:family="paragraph">
      <style:paragraph-properties fo:text-align="justify" fo:text-indent="1.375in"/>
    </style:style>
    <style:style style:name="P248" style:parent-style-name="Padr縊3f" style:family="paragraph">
      <style:paragraph-properties fo:text-align="justify" fo:text-indent="1.3743in"/>
    </style:style>
    <style:style style:name="T249" style:parent-style-name="Fonteparág.padrão" style:family="text">
      <style:text-properties style:font-name="Verdana" fo:font-weight="bold" style:font-weight-asian="bold" fo:font-size="10pt" style:font-size-asian="10pt"/>
    </style:style>
    <style:style style:name="T250" style:parent-style-name="Fonteparág.padrão" style:family="text">
      <style:text-properties style:font-name="Verdana" fo:font-size="10pt" style:font-size-asian="10pt"/>
    </style:style>
    <style:style style:name="T251" style:parent-style-name="Fonteparág.padrão" style:family="text">
      <style:text-properties style:font-name="Verdana" fo:font-weight="bold" style:font-weight-asian="bold" fo:font-size="10pt" style:font-size-asian="10pt"/>
    </style:style>
    <style:style style:name="T252" style:parent-style-name="Fonteparág.padrão" style:family="text">
      <style:text-properties style:font-name="Verdana" fo:font-size="10pt" style:font-size-asian="10pt"/>
    </style:style>
    <style:style style:name="P253" style:parent-style-name="Padr縊3f" style:family="paragraph">
      <style:paragraph-properties fo:text-align="justify" fo:text-indent="1.375in"/>
    </style:style>
    <style:style style:name="P254" style:parent-style-name="Padr縊3f" style:family="paragraph">
      <style:paragraph-properties fo:text-align="justify" fo:text-indent="1.375in"/>
    </style:style>
    <style:style style:name="T255" style:parent-style-name="Fonteparág.padrão" style:family="text">
      <style:text-properties style:font-name="Verdana" fo:font-weight="bold" style:font-weight-asian="bold" fo:font-size="10pt" style:font-size-asian="10pt"/>
    </style:style>
    <style:style style:name="P256" style:parent-style-name="Padr縊3f" style:family="paragraph">
      <style:paragraph-properties fo:text-align="justify" fo:text-indent="1.375in"/>
    </style:style>
    <style:style style:name="P257" style:parent-style-name="Padr縊3f" style:family="paragraph">
      <style:paragraph-properties fo:text-align="justify" fo:text-indent="1.375in"/>
    </style:style>
    <style:style style:name="T258" style:parent-style-name="Fonteparág.padrão" style:family="text">
      <style:text-properties style:font-name="Verdana" fo:font-weight="bold" style:font-weight-asian="bold" fo:font-size="10pt" style:font-size-asian="10pt"/>
    </style:style>
    <style:style style:name="T259" style:parent-style-name="Fonteparág.padrão" style:family="text">
      <style:text-properties style:font-name="Verdana" fo:font-size="10pt" style:font-size-asian="10pt"/>
    </style:style>
    <style:style style:name="T260" style:parent-style-name="Fonteparág.padrão" style:family="text">
      <style:text-properties style:font-name="Verdana" fo:font-weight="bold" style:font-weight-asian="bold" fo:font-size="10pt" style:font-size-asian="10pt"/>
    </style:style>
    <style:style style:name="T261" style:parent-style-name="Fonteparág.padrão" style:family="text">
      <style:text-properties style:font-name="Verdana" fo:font-size="10pt" style:font-size-asian="10pt"/>
    </style:style>
    <style:style style:name="P262" style:parent-style-name="Padr縊3f" style:family="paragraph">
      <style:paragraph-properties fo:text-align="justify" fo:text-indent="1.375in"/>
    </style:style>
    <style:style style:name="P263" style:parent-style-name="Padr縊3f" style:family="paragraph">
      <style:paragraph-properties fo:text-align="justify" fo:text-indent="1.375in"/>
    </style:style>
    <style:style style:name="T264" style:parent-style-name="Fonteparág.padrão" style:family="text">
      <style:text-properties style:font-name="Verdana" fo:font-weight="bold" style:font-weight-asian="bold" fo:font-size="10pt" style:font-size-asian="10pt"/>
    </style:style>
    <style:style style:name="T265" style:parent-style-name="Fonteparág.padrão" style:family="text">
      <style:text-properties style:font-name="Verdana" fo:font-size="10pt" style:font-size-asian="10pt"/>
    </style:style>
    <style:style style:name="T266" style:parent-style-name="Fonteparág.padrão" style:family="text">
      <style:text-properties style:font-name="Verdana" fo:font-weight="bold" style:font-weight-asian="bold" fo:font-size="10pt" style:font-size-asian="10pt"/>
    </style:style>
    <style:style style:name="T267" style:parent-style-name="Fonteparág.padrão" style:family="text">
      <style:text-properties style:font-name="Verdana" fo:font-size="10pt" style:font-size-asian="10pt"/>
    </style:style>
    <style:style style:name="P268" style:parent-style-name="Padr縊3f" style:family="paragraph">
      <style:paragraph-properties fo:text-align="justify" fo:text-indent="1.375in"/>
    </style:style>
    <style:style style:name="P269" style:parent-style-name="Padr縊3f" style:family="paragraph">
      <style:paragraph-properties fo:text-align="justify" fo:text-indent="1.375in"/>
    </style:style>
    <style:style style:name="T270" style:parent-style-name="Fonteparág.padrão" style:family="text">
      <style:text-properties style:font-name="Verdana" fo:font-size="10pt" style:font-size-asian="10pt"/>
    </style:style>
    <style:style style:name="P271" style:parent-style-name="Padr縊3f" style:family="paragraph">
      <style:paragraph-properties fo:text-align="justify" fo:text-indent="1.375in"/>
    </style:style>
    <style:style style:name="P272" style:parent-style-name="Padr縊3f" style:family="paragraph">
      <style:paragraph-properties fo:text-align="justify" fo:text-indent="1.375in"/>
    </style:style>
    <style:style style:name="T273" style:parent-style-name="Fonteparág.padrão" style:family="text">
      <style:text-properties style:font-name="Verdana" fo:font-size="10pt" style:font-size-asian="10pt"/>
    </style:style>
    <style:style style:name="P274" style:parent-style-name="Padr縊3f" style:family="paragraph">
      <style:paragraph-properties fo:text-align="justify" fo:text-indent="1.375in"/>
    </style:style>
    <style:style style:name="P275" style:parent-style-name="Padr縊3f" style:family="paragraph">
      <style:paragraph-properties fo:margin-left="0.8833in" fo:text-indent="0.4916in">
        <style:tab-stops/>
      </style:paragraph-properties>
    </style:style>
    <style:style style:name="T276" style:parent-style-name="Fonteparág.padrão" style:family="text">
      <style:text-properties style:font-name="Verdana" fo:font-weight="bold" style:font-weight-asian="bold" fo:font-size="10pt" style:font-size-asian="10pt"/>
    </style:style>
    <style:style style:name="P277" style:parent-style-name="Padr縊3f" style:family="paragraph">
      <style:paragraph-properties fo:margin-left="0.8833in" fo:text-indent="0.4916in">
        <style:tab-stops/>
      </style:paragraph-properties>
    </style:style>
    <style:style style:name="T278" style:parent-style-name="Fonteparág.padrão" style:family="text">
      <style:text-properties style:font-name="Verdana" fo:font-size="10pt" style:font-size-asian="10pt"/>
    </style:style>
    <style:style style:name="P279" style:parent-style-name="Padr縊3f" style:family="paragraph">
      <style:paragraph-properties fo:margin-left="1.3784in">
        <style:tab-stops/>
      </style:paragraph-properties>
    </style:style>
  </office:automatic-styles>
  <office:body>
    <office:text text:use-soft-page-breaks="true">
      <text:p text:style-name="P1"/>
      <text:p text:style-name="P241"><text:span text:style-name="T242">ATO TRT6-GP 211/2024</text:span></text:p>
      <text:p text:style-name="P243"/>
      <text:p text:style-name="P244"/>
      <text:p text:style-name="P245"><text:span text:style-name="T246">A DESEMBARGADORA PRESIDENTE DO TRIBUNAL REGIONAL DO TRABALHO DA SEXTA REGIÃO, no uso de suas atribuições legais e regimentais, e</text:span></text:p>
      <text:p text:style-name="P247"/>
      <text:p text:style-name="P248"><text:span text:style-name="T249">CONSIDERANDO<text:s/></text:span><text:span text:style-name="T250">a necessidade da emissão de um novo ato de aposentadoria pertinente ao Servidor</text:span><text:span text:style-name="T251"><text:s/>JOSÉ RAIMUNDO DA SILVA</text:span><text:span text:style-name="T252">, aposentado inicialmente pelo ATO TRT6 nº 58 de 27/01/2015, publicado no DOU de 02/02/2015; alterado pelo ATO TRT6-GP nº 367 de 18/12/2019, publicado no DOU de 20/12/2019; alterado pelo ATO TRT6-GP nº 67/2024 de 16/02/2024, publicado no DOU de 26/02/2024, e o constante no PROAD 8514/2021;</text:span></text:p>
      <text:p text:style-name="P253"/>
      <text:p text:style-name="P254"><text:span text:style-name="T255">R E S O L V E:</text:span></text:p>
      <text:p text:style-name="P256"/>
      <text:p text:style-name="P257"><text:span text:style-name="T258">RESTABELECER,<text:s/></text:span><text:span text:style-name="T259">a partir de 02/02/2015 (data da aposentadoria), a parcela relativa à opção prevista no art. 193 da Lei nº 8.112/90, correspondente à função comissionada de Assistente FC-02, com base na tutela de urgência deferida na Ação Civil Coletiva nº 1005636-12.2021.4.01.3400, a qual suspendeu o entendimento firmado no Acórdão 1.599/2019 – Plenário/TCU e</text:span><text:span text:style-name="T260"><text:s/>DECLARAR<text:s/></text:span><text:span text:style-name="T261">nova redação a seguir para o Ato TRT6-GP nº 58 de 27/01/2015 da aposentadoria:</text:span></text:p>
      <text:p text:style-name="P262"/>
      <text:p text:style-name="P263"><text:span text:style-name="T264">“CONCEDER APOSENTADORIA<text:s/></text:span><text:span text:style-name="T265">voluntária ao Servidor</text:span><text:span text:style-name="T266"><text:s/>JOSÉ RAIMUNDO DA SILVA,<text:s/></text:span><text:span text:style-name="T267">no cargo efetivo da carreira de Técnico Judiciário, Nível Intermediário, Área Administrativa, Especialidade Transporte, Classe C, Padrão 13, do Quadro de Pessoal do TRT 6ª Região, nos termos do art. 3º, da Emenda Constitucional nº 47/2005 c/c o art. 7º da Emenda Constitucional nº 41/03, com proventos integrais compostos do vencimento do cargo efetivo, acrescidos da Gratificação de Atividade Judiciária (GAJ) - calculada sobre o vencimento básico (Lei nº 12.774/12), e das parcelas das vantagens pessoais de 19% (dezenove por cento) de Adicional de Tempo de Serviço (Lei nº 9.527/97 c/c MP nº1.815 de 05/03/99 e suas reedições); da VPNI – Vantagem Pessoal Nominalmente Identificada da incorporação de 5/5 (cinco quintos) de FC-01 (Auxiliar Especializado - Motorista), de acordo com o §2º do art. 62 da Lei nº 8.112/90, c/c a Port. TRTDG-02/94 e Lei nº 8.911/94, c/c a IN-SAF nº 07/94, bem como o decidido na Representação TRT-SP nº 39/94 c/c Ato-TRT-467/94, da parcela relativa à opção prevista no art. 193 da Lei nº 8.112/90, correspondente à função comissionada de Assistente FC-02, amparada na Ação Civil Coletiva nº 1005636-12.2021.4.01.3400, e da VPI – Vantagem Pecuniária Individual, instituída pela Lei nº 10.698/03, com efeitos a partir da publicação, a teor do disposto no art. 188 da Lei n. 8.112/90.”</text:span></text:p>
      <text:p text:style-name="P268"/>
      <text:p text:style-name="P269"><text:span text:style-name="T270">Publique-se no Diário Oficial da União.</text:span></text:p>
      <text:p text:style-name="P271"/>
      <text:p text:style-name="P272"><text:span text:style-name="T273">Recife(PE), 25 de abril de 2024.</text:span></text:p>
      <text:p text:style-name="P274"/>
      <text:p text:style-name="P275"><text:span text:style-name="T276">NISE PEDROSO LINS DE SOUSA<text:s/></text:span></text:p>
      <text:p text:style-name="P277"><text:span text:style-name="T278">Desembargadora Presidente do TRT da 6ª Região</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text-autospace="none" fo:line-height="106%"/>
      <style:text-properties style:font-name="Calibri" style:letter-kerning="true" fo:hyphenate="false"/>
    </style:style>
    <style:style style:name="Fonteparág.padrão" style:display-name="Fonte parág. padrão" style:family="text"/>
    <style:style style:name="Cabeçe7alhoChar" style:display-name="Cabeçe7alho Char" style:family="text" style:parent-style-name="Fonteparág.padrão">
      <style:text-properties style:font-name="Times New Roman" style:font-name-complex="Times New Roman"/>
    </style:style>
    <style:style style:name="Rodapée9Char" style:display-name="Rodapée9 Char" style:family="text" style:parent-style-name="Fonteparág.padrão">
      <style:text-properties style:font-name="Times New Roman" style:font-name-complex="Times New Roman"/>
    </style:style>
    <style:style style:name="Tíedtulo" style:display-name="Tíed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style:letter-kerning="false" fo:font-size="14pt" style:font-size-asian="14pt" style:font-size-complex="14pt" fo:hyphenate="true"/>
    </style:style>
    <style:style style:name="Corpodetexto" style:display-name="Corpo de texto" style:family="paragraph" style:parent-style-name="Normal">
      <style:paragraph-properties fo:margin-bottom="0.0972in" fo:line-height="115%"/>
      <style:text-properties style:letter-kerning="false" fo:hyphenate="true"/>
    </style:style>
    <style:style style:name="CorpodetextoChar" style:display-name="Corpo de texto Char" style:family="text" style:parent-style-name="Fonteparág.padrão">
      <style:text-properties style:font-name="Calibri" style:font-name-complex="Times New Roman" style:letter-kerning="true"/>
    </style:style>
    <style:style style:name="Lista" style:display-name="Lista" style:family="paragraph" style:parent-style-name="Corpodotexto">
      <style:text-properties fo:hyphenate="tru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letter-kerning="false" fo:font-size="12pt" style:font-size-asian="12pt" style:font-size-complex="12pt" fo:hyphenate="true"/>
    </style:style>
    <style:style style:name="Ícdndice" style:display-name="Ícdndice" style:family="paragraph" style:parent-style-name="Normal">
      <style:paragraph-properties text:number-lines="false"/>
      <style:text-properties style:font-name-complex="Lucida Sans" style:letter-kerning="false" fo:hyphenate="true"/>
    </style:style>
    <style:style style:name="Padr縊3f" style:display-name="Padr縊3f" style:family="paragraph">
      <style:paragraph-properties fo:widows="0" fo:orphans="0" style:text-autospace="none" fo:margin-bottom="0in" fo:line-height="100%"/>
      <style:text-properties style:font-name="Times New Roman" style:letter-kerning="true" fo:font-size="12pt" style:font-size-asian="12pt" style:font-size-complex="12pt" fo:hyphenate="false"/>
    </style:style>
    <style:style style:name="T咜3fulo" style:display-name="T咜3fulo" style:family="paragraph" style:parent-style-name="Padr縊3f">
      <style:paragraph-properties fo:keep-with-next="always" fo:margin-top="0.1666in" fo:margin-bottom="0.0833in"/>
      <style:text-properties style:font-name="Microsoft YaHei" style:font-name-asian="Microsoft YaHei" style:font-name-complex="Arial" style:letter-kerning="false" fo:font-size="14pt" style:font-size-asian="14pt" style:font-size-complex="14pt" fo:hyphenate="true"/>
    </style:style>
    <style:style style:name="Corpodotexto" style:display-name="Corpo do texto" style:family="paragraph" style:parent-style-name="Padr縊3f">
      <style:paragraph-properties fo:margin-bottom="0.0833in"/>
      <style:text-properties style:letter-kerning="false" fo:hyphenate="true"/>
    </style:style>
    <style:style style:name="caption1" style:display-name="caption1" style:family="paragraph" style:parent-style-name="Padr縊3f">
      <style:paragraph-properties fo:margin-top="0.0833in" fo:margin-bottom="0.0833in"/>
      <style:text-properties fo:font-style="italic" style:font-style-asian="italic" style:font-style-complex="italic" style:letter-kerning="false" fo:hyphenate="true"/>
    </style:style>
    <style:style style:name="fndice" style:display-name="ﾍ3fndice" style:family="paragraph" style:parent-style-name="Padr縊3f">
      <style:text-properties style:letter-kerning="false" fo:hyphenate="true"/>
    </style:style>
    <style:style style:name="Cabe軋3flho" style:display-name="Cabe軋3flho" style:family="paragraph" style:parent-style-name="Padr縊3f">
      <style:paragraph-properties>
        <style:tab-stops>
          <style:tab-stop style:type="center" style:position="2.9527in"/>
          <style:tab-stop style:type="right" style:position="5.9055in"/>
        </style:tab-stops>
      </style:paragraph-properties>
      <style:text-properties style:letter-kerning="false" fo:hyphenate="true"/>
    </style:style>
    <style:style style:name="Cabeçe7alhoeRodapée9" style:display-name="Cabeçe7alho e Rodapée9" style:family="paragraph" style:parent-style-name="Normal">
      <style:text-properties style:letter-kerning="false" fo:hyphenate="tru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letter-kerning="false" fo:hyphenate="true"/>
    </style:style>
    <style:style style:name="CabeçalhoChar" style:display-name="Cabeçalho Char" style:family="text" style:parent-style-name="Fonteparág.padrão">
      <style:text-properties style:font-name="Calibri" style:font-name-complex="Times New Roman" style:letter-kerning="tru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letter-kerning="false" fo:hyphenate="true"/>
    </style:style>
    <style:style style:name="RodapéChar" style:display-name="Rodapé Char" style:family="text" style:parent-style-name="Fonteparág.padrão">
      <style:text-properties style:font-name="Calibri"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09in"/>
      </style:footer-style>
    </style:page-layout>
    <style:style style:name="P2" style:parent-style-name="Padr縊3f" style:family="paragraph">
      <style:paragraph-properties fo:text-align="center">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fo:font-size="10pt" style:font-size-asian="10pt" style:font-size-complex="10pt"/>
    </style:style>
    <style:style style:name="T4" style:parent-style-name="Fonteparág.padrão" style:family="text">
      <style:text-properties style:font-name="Verdana" fo:font-size="10pt" style:font-size-asian="10pt" style:font-size-complex="10pt"/>
    </style:style>
    <style:style style:name="T5" style:parent-style-name="Fonteparág.padrão" style:family="text">
      <style:text-properties style:font-name="Arial" style:font-name-complex="Arial" fo:font-size="10pt" style:font-size-asian="10pt" style:font-size-complex="10pt"/>
    </style:style>
    <style:style style:name="T6" style:parent-style-name="Fonteparág.padrão" style:family="text">
      <style:text-properties style:font-name="Verdana" fo:font-size="10pt" style:font-size-asian="10pt" style:font-size-complex="10pt"/>
    </style:style>
    <style:style style:name="T7" style:parent-style-name="Fonteparág.padrão" style:family="text">
      <style:text-properties style:font-name="Arial" style:font-name-complex="Arial" fo:font-size="10pt" style:font-size-asian="10pt" style:font-size-complex="10pt"/>
    </style:style>
    <style:style style:name="T8" style:parent-style-name="Fonteparág.padrão" style:family="text">
      <style:text-properties style:font-name="Verdana" fo:font-size="10pt" style:font-size-asian="10pt" style:font-size-complex="10pt"/>
    </style:style>
    <style:style style:name="T9" style:parent-style-name="Fonteparág.padrão" style:family="text">
      <style:text-properties style:font-name="Arial" style:font-name-complex="Arial" fo:font-size="10pt" style:font-size-asian="10pt" style:font-size-complex="10pt"/>
    </style:style>
    <style:style style:name="T10" style:parent-style-name="Fonteparág.padrão" style:family="text">
      <style:text-properties style:font-name="Verdana" fo:font-size="10pt" style:font-size-asian="10pt" style:font-size-complex="10pt"/>
    </style:style>
    <style:style style:name="T11" style:parent-style-name="Fonteparág.padrão" style:family="text">
      <style:text-properties style:font-name="Arial" style:font-name-complex="Arial" fo:font-size="10pt" style:font-size-asian="10pt" style:font-size-complex="10pt"/>
    </style:style>
    <style:style style:name="T12" style:parent-style-name="Fonteparág.padrão" style:family="text">
      <style:text-properties style:font-name="Verdana" fo:font-size="10pt" style:font-size-asian="10pt" style:font-size-complex="10pt"/>
    </style:style>
    <style:style style:name="T13" style:parent-style-name="Fonteparág.padrão" style:family="text">
      <style:text-properties style:font-name="Arial" style:font-name-complex="Arial" fo:font-size="10pt" style:font-size-asian="10pt" style:font-size-complex="10pt"/>
    </style:style>
    <style:style style:name="T14" style:parent-style-name="Fonteparág.padrão" style:family="text">
      <style:text-properties style:font-name="Verdana" fo:font-size="10pt" style:font-size-asian="10pt" style:font-size-complex="10pt"/>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Verdana"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Verdana"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Verdana"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Verdana"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Verdana"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Verdana"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Verdana"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Verdana"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Verdana"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Verdana"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Verdana"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Verdana"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Verdana"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Verdana"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Verdana"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Verdana"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Verdana"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Verdana"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Verdana"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Verdana"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Verdana"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Verdana"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Verdana"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Verdana"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Verdana"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Verdana"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68" style:parent-style-name="Fonteparág.padrão" style:family="text">
      <style:text-properties style:font-name="Verdana"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T70" style:parent-style-name="Fonteparág.padrão" style:family="text">
      <style:text-properties style:font-name="Verdana"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T72" style:parent-style-name="Fonteparág.padrão" style:family="text">
      <style:text-properties style:font-name="Verdana" fo:font-size="10pt" style:font-size-asian="10pt" style:font-size-complex="10pt"/>
    </style:style>
    <style:style style:name="T73" style:parent-style-name="Fonteparág.padrão" style:family="text">
      <style:text-properties style:font-name="Arial" style:font-name-complex="Arial" fo:font-size="10pt" style:font-size-asian="10pt" style:font-size-complex="10pt"/>
    </style:style>
    <style:style style:name="T74" style:parent-style-name="Fonteparág.padrão" style:family="text">
      <style:text-properties style:font-name="Verdana"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Verdana"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T78" style:parent-style-name="Fonteparág.padrão" style:family="text">
      <style:text-properties style:font-name="Verdana"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T80" style:parent-style-name="Fonteparág.padrão" style:family="text">
      <style:text-properties style:font-name="Verdana" fo:font-size="10pt" style:font-size-asian="10pt" style:font-size-complex="10pt"/>
    </style:style>
    <style:style style:name="T81" style:parent-style-name="Fonteparág.padrão" style:family="text">
      <style:text-properties style:font-name="Arial" style:font-name-complex="Arial" fo:font-size="10pt" style:font-size-asian="10pt" style:font-size-complex="10pt"/>
    </style:style>
    <style:style style:name="T82" style:parent-style-name="Fonteparág.padrão" style:family="text">
      <style:text-properties style:font-name="Verdana"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Verdana"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Verdana" fo:font-size="10pt" style:font-size-asian="10pt" style:font-size-complex="10pt"/>
    </style:style>
    <style:style style:name="T87" style:parent-style-name="Fonteparág.padrão" style:family="text">
      <style:text-properties style:font-name="Arial" style:font-name-complex="Arial"/>
    </style:style>
    <style:style style:name="T88" style:parent-style-name="Fonteparág.padrão" style:family="text">
      <style:text-properties style:font-name="Verdana"/>
    </style:style>
    <style:style style:name="T89" style:parent-style-name="Fonteparág.padrão" style:family="text">
      <style:text-properties style:font-name="Arial" style:font-name-complex="Arial"/>
    </style:style>
    <style:style style:name="T90" style:parent-style-name="Fonteparág.padrão" style:family="text">
      <style:text-properties style:font-name="Verdana"/>
    </style:style>
    <style:style style:name="T91" style:parent-style-name="Fonteparág.padrão" style:family="text">
      <style:text-properties style:font-name="Arial" style:font-name-complex="Arial"/>
    </style:style>
    <style:style style:name="T92" style:parent-style-name="Fonteparág.padrão" style:family="text">
      <style:text-properties style:font-name="Verdana"/>
    </style:style>
    <style:style style:name="T93" style:parent-style-name="Fonteparág.padrão" style:family="text">
      <style:text-properties style:font-name="Arial" style:font-name-complex="Arial"/>
    </style:style>
    <style:style style:name="T94" style:parent-style-name="Fonteparág.padrão" style:family="text">
      <style:text-properties style:font-name="Verdana"/>
    </style:style>
    <style:style style:name="T95" style:parent-style-name="Fonteparág.padrão" style:family="text">
      <style:text-properties style:font-name="Arial" style:font-name-complex="Arial"/>
    </style:style>
    <style:style style:name="T96" style:parent-style-name="Fonteparág.padrão" style:family="text">
      <style:text-properties style:font-name="Verdana"/>
    </style:style>
    <style:style style:name="T97" style:parent-style-name="Fonteparág.padrão" style:family="text">
      <style:text-properties style:font-name="Arial" style:font-name-complex="Arial"/>
    </style:style>
    <style:style style:name="T98" style:parent-style-name="Fonteparág.padrão" style:family="text">
      <style:text-properties style:font-name="Verdana"/>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Verdana"/>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Verdana"/>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Verdana"/>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Verdana"/>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Verdana"/>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Verdana"/>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Verdana"/>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Verdana"/>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Verdana"/>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Verdana"/>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Verdana"/>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Verdana"/>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Verdana"/>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Verdana"/>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Verdana"/>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Verdana"/>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Verdana"/>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Verdana"/>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Verdana"/>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Verdana"/>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Verdana"/>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Verdana"/>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Verdana"/>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Verdana"/>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Verdana"/>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Verdana"/>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Verdana"/>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Verdana"/>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Verdana"/>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Verdana"/>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Verdana"/>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Verdana"/>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Verdana"/>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Verdana"/>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Verdana"/>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Verdana"/>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Verdana"/>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Verdana"/>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Verdana"/>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Verdana"/>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Verdana"/>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Verdana"/>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Verdana"/>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Verdana"/>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Verdana"/>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Verdana"/>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Verdana"/>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Verdana"/>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Verdana"/>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Verdana"/>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Verdana"/>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Verdana"/>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Verdana"/>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Verdana"/>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Verdana"/>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Verdana"/>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Verdana"/>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Verdana"/>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Verdana"/>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Verdana"/>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Verdana"/>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Verdana"/>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Verdana"/>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Verdana"/>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Verdana"/>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Verdana"/>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Verdana"/>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Verdana"/>
    </style:style>
    <style:style style:name="P235" style:parent-style-name="Padr縊3f" style:family="paragraph">
      <style:paragraph-properties fo:text-align="center"/>
    </style:style>
    <style:style style:name="T236" style:parent-style-name="Fonteparág.padrão" style:family="text">
      <style:text-properties style:font-name="Verdana" fo:font-weight="bold" style:font-weight-asian="bold" fo:font-size="10pt" style:font-size-asian="10pt"/>
    </style:style>
    <style:style style:name="P237" style:parent-style-name="Padr縊3f" style:family="paragraph">
      <style:paragraph-properties fo:text-align="center"/>
    </style:style>
    <style:style style:name="T238" style:parent-style-name="Fonteparág.padrão" style:family="text">
      <style:text-properties style:font-name="Verdana" fo:font-weight="bold" style:font-weight-asian="bold" fo:font-size="10pt" style:font-size-asian="10pt"/>
    </style:style>
    <style:style style:name="P239" style:parent-style-name="Padr縊3f" style:family="paragraph">
      <style:paragraph-properties fo:text-align="center"/>
    </style:style>
    <style:style style:name="T240" style:parent-style-name="Fonteparág.padrão" style:family="text">
      <style:text-properties style:font-name="Verdana" fo:font-weight="bold" style:font-weight-asian="bol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 </text:span><text:span text:style-name="T4"><text:s/></text:span><text:span text:style-name="T5"> </text:span><text:span text:style-name="T6"><text:s/></text:span><text:span text:style-name="T7"> </text:span><text:span text:style-name="T8"><text:s/></text:span><text:span text:style-name="T9"> </text:span><text:span text:style-name="T10"><text:s/></text:span><text:span text:style-name="T11"> </text:span><text:span text:style-name="T12"><text:s/></text:span><text:span text:style-name="T13"> </text:span><text:span text:style-name="T14"><text:s/></text:span><text:span text:style-name="T15"> </text:span><text:span text:style-name="T16"><text:s/></text:span><text:span text:style-name="T17"> </text:span><text:span text:style-name="T18"><text:s/></text:span><text:span text:style-name="T19"> </text:span><text:span text:style-name="T20"><text:s/></text:span><text:span text:style-name="T21"> </text:span><text:span text:style-name="T22"><text:s/></text:span><text:span text:style-name="T23"> </text:span><text:span text:style-name="T24"><text:s/></text:span><text:span text:style-name="T25"> </text:span><text:span text:style-name="T26"><text:s/></text:span><text:span text:style-name="T27"> </text:span><text:span text:style-name="T28"><text:s/></text:span><text:span text:style-name="T29"> </text:span><text:span text:style-name="T30"><text:s/></text:span><text:span text:style-name="T31"> </text:span><text:span text:style-name="T32"><text:s/></text:span><text:span text:style-name="T33"> </text:span><text:span text:style-name="T34"><text:s/></text:span><text:span text:style-name="T35"> </text:span><text:span text:style-name="T36"><text:s/></text:span><text:span text:style-name="T37"> </text:span><text:span text:style-name="T38"><text:s/></text:span><text:span text:style-name="T39"> </text:span><text:span text:style-name="T40"><text:s/></text:span><text:span text:style-name="T41"> </text:span><text:span text:style-name="T42"><text:s/></text:span><text:span text:style-name="T43"> </text:span><text:span text:style-name="T44"><text:s/></text:span><text:span text:style-name="T45"> </text:span><text:span text:style-name="T46"><text:s/></text:span><text:span text:style-name="T47"> </text:span><text:span text:style-name="T48"><text:s/></text:span><text:span text:style-name="T49"> </text:span><text:span text:style-name="T50"><text:s/></text:span><text:span text:style-name="T51"> </text:span><text:span text:style-name="T52"><text:s/></text:span><text:span text:style-name="T53"> </text:span><text:span text:style-name="T54"><text:s/></text:span><text:span text:style-name="T55"> </text:span><text:span text:style-name="T56"><text:s/></text:span><text:span text:style-name="T57"> </text:span><text:span text:style-name="T58"><text:s/></text:span><text:span text:style-name="T59"> </text:span><text:span text:style-name="T60"><text:s/></text:span><text:span text:style-name="T61"> </text:span><text:span text:style-name="T62"><text:s/></text:span><draw:frame draw:style-name="a0" draw:name="Imagem 3" text:anchor-type="as-char" svg:x="0in" svg:y="0in" svg:width="0.77083in" svg:height="0.70833in" style:rel-width="scale" style:rel-height="scale"><draw:image xlink:href="media/image1.png" xlink:type="simple" xlink:show="embed" xlink:actuate="onLoad"/><svg:title/><svg:desc/></draw:frame><text:span text:style-name="T63"> </text:span><text:span text:style-name="T64"><text:s/></text:span><text:span text:style-name="T65"> </text:span><text:span text:style-name="T66"><text:s/></text:span><text:span text:style-name="T67"> </text:span><text:span text:style-name="T68"><text:s/></text:span><text:span text:style-name="T69"> </text:span><text:span text:style-name="T70"><text:s/></text:span><text:span text:style-name="T71"> </text:span><text:span text:style-name="T72"><text:s/></text:span><text:span text:style-name="T73"> </text:span><text:span text:style-name="T74"><text:s/></text:span><text:span text:style-name="T75"> </text:span><text:span text:style-name="T76"><text:s/></text:span><text:span text:style-name="T77"> </text:span><text:span text:style-name="T78"><text:s/></text:span><text:span text:style-name="T79"> </text:span><text:span text:style-name="T80"><text:s/></text:span><text:span text:style-name="T81"> </text:span><text:span text:style-name="T82"><text:s/></text:span><text:span text:style-name="T83"> </text:span><text:span text:style-name="T84"><text:s/></text:span><text:span text:style-name="T85"> </text:span><text:span text:style-name="T86"><text:s/></text:span><text:span text:style-name="T87"> </text:span><text:span text:style-name="T88"><text:s/></text:span><text:span text:style-name="T89"> </text:span><text:span text:style-name="T90"><text:s/></text:span><text:span text:style-name="T91"> </text:span><text:span text:style-name="T92"><text:s/></text:span><text:span text:style-name="T93"> </text:span><text:span text:style-name="T94"><text:s/></text:span><text:span text:style-name="T95"> </text:span><text:span text:style-name="T96"><text:s/></text:span><text:span text:style-name="T97"> </text:span><text:span text:style-name="T98"><text:s/></text:span><text:span text:style-name="T99"> </text:span><text:span text:style-name="T100"><text:s/></text:span><text:span text:style-name="T101"> </text:span><text:span text:style-name="T102"><text:s/></text:span><text:span text:style-name="T103"> </text:span><text:span text:style-name="T104"><text:s/></text:span><text:span text:style-name="T105"> </text:span><text:span text:style-name="T106"><text:s/></text:span><text:span text:style-name="T107"> </text:span><text:span text:style-name="T108"><text:s/></text:span><draw:frame draw:style-name="a1" draw:name="Imagem 4" text:anchor-type="as-char" svg:x="0in" svg:y="0in" svg:width="0.5in" svg:height="0.69792in" style:rel-width="scale" style:rel-height="scale"><draw:image xlink:href="media/image2.png" xlink:type="simple" xlink:show="embed" xlink:actuate="onLoad"/><svg:title/><svg:desc/></draw:frame><text:span text:style-name="T109"> </text:span><text:span text:style-name="T110"><text:s/></text:span><text:span text:style-name="T111"> </text:span><text:span text:style-name="T112"><text:s/></text:span><text:span text:style-name="T113"> </text:span><text:span text:style-name="T114"><text:s/></text:span><text:span text:style-name="T115"> </text:span><text:span text:style-name="T116"><text:s/></text:span><text:span text:style-name="T117"> </text:span><text:span text:style-name="T118"><text:s/></text:span><text:span text:style-name="T119"> </text:span><text:span text:style-name="T120"><text:s/></text:span><text:span text:style-name="T121"> </text:span><text:span text:style-name="T122"><text:s/></text:span><text:span text:style-name="T123"> </text:span><text:span text:style-name="T124"><text:s/></text:span><text:span text:style-name="T125"> </text:span><text:span text:style-name="T126"><text:s/></text:span><text:span text:style-name="T127"> </text:span><text:span text:style-name="T128"><text:s/></text:span><text:span text:style-name="T129"> </text:span><text:span text:style-name="T130"><text:s/></text:span><text:span text:style-name="T131"> </text:span><text:span text:style-name="T132"><text:s/></text:span><text:span text:style-name="T133"> </text:span><text:span text:style-name="T134"><text:s/></text:span><text:span text:style-name="T135"> </text:span><text:span text:style-name="T136"><text:s/></text:span><text:span text:style-name="T137"> </text:span><text:span text:style-name="T138"><text:s/></text:span><text:span text:style-name="T139"> </text:span><text:span text:style-name="T140"><text:s/></text:span><text:span text:style-name="T141"> </text:span><text:span text:style-name="T142"><text:s/></text:span><text:span text:style-name="T143"> </text:span><text:span text:style-name="T144"><text:s/></text:span><text:span text:style-name="T145"> </text:span><text:span text:style-name="T146"><text:s/></text:span><text:span text:style-name="T147"> </text:span><text:span text:style-name="T148"><text:s/></text:span><text:span text:style-name="T149"> </text:span><text:span text:style-name="T150"><text:s/></text:span><text:span text:style-name="T151"> </text:span><text:span text:style-name="T152"><text:s/></text:span><text:span text:style-name="T153"> </text:span><text:span text:style-name="T154"><text:s/></text:span><text:span text:style-name="T155"> </text:span><text:span text:style-name="T156"><text:s/></text:span><text:span text:style-name="T157"> </text:span><text:span text:style-name="T158"><text:s/></text:span><text:span text:style-name="T159"> </text:span><text:span text:style-name="T160"><text:s/></text:span><text:span text:style-name="T161"> </text:span><text:span text:style-name="T162"><text:s/></text:span><text:span text:style-name="T163"> </text:span><text:span text:style-name="T164"><text:s/></text:span><text:span text:style-name="T165"> </text:span><text:span text:style-name="T166"><text:s/></text:span><text:span text:style-name="T167"> </text:span><text:span text:style-name="T168"><text:s/></text:span><text:span text:style-name="T169"> </text:span><text:span text:style-name="T170"><text:s/></text:span><text:span text:style-name="T171"> </text:span><text:span text:style-name="T172"><text:s/></text:span><text:span text:style-name="T173"> </text:span><text:span text:style-name="T174"><text:s/></text:span><text:span text:style-name="T175"> </text:span><text:span text:style-name="T176"><text:s/></text:span><text:span text:style-name="T177"> </text:span><text:span text:style-name="T178"><text:s/></text:span><text:span text:style-name="T179"> </text:span><text:span text:style-name="T180"><text:s/></text:span><text:span text:style-name="T181"> </text:span><text:span text:style-name="T182"><text:s/></text:span><text:span text:style-name="T183"> </text:span><text:span text:style-name="T184"><text:s/></text:span><text:span text:style-name="T185"> </text:span><text:span text:style-name="T186"><text:s/></text:span><text:span text:style-name="T187"> </text:span><text:span text:style-name="T188"><text:s/></text:span><text:span text:style-name="T189"> </text:span><text:span text:style-name="T190"><text:s/></text:span><text:span text:style-name="T191"> </text:span><text:span text:style-name="T192"><text:s/></text:span><text:span text:style-name="T193"> </text:span><text:span text:style-name="T194"><text:s/></text:span><text:span text:style-name="T195"> </text:span><text:span text:style-name="T196"><text:s/></text:span><text:span text:style-name="T197"> </text:span><text:span text:style-name="T198"><text:s/></text:span><text:span text:style-name="T199"> </text:span><text:span text:style-name="T200"><text:s/></text:span><text:span text:style-name="T201"> </text:span><text:span text:style-name="T202"><text:s/></text:span><text:span text:style-name="T203"> </text:span><text:span text:style-name="T204"><text:s/></text:span><text:span text:style-name="T205"> </text:span><text:span text:style-name="T206"><text:s/></text:span><text:span text:style-name="T207"> </text:span><text:span text:style-name="T208"><text:s/></text:span><text:span text:style-name="T209"> </text:span><text:span text:style-name="T210"><text:s/></text:span><text:span text:style-name="T211"> </text:span><text:span text:style-name="T212"><text:s/></text:span><text:span text:style-name="T213"> </text:span><text:span text:style-name="T214"><text:s/></text:span><text:span text:style-name="T215"> </text:span><text:span text:style-name="T216"><text:s/></text:span><text:span text:style-name="T217"> </text:span><text:span text:style-name="T218"><text:s/></text:span><text:span text:style-name="T219"> </text:span><text:span text:style-name="T220"><text:s/></text:span><text:span text:style-name="T221"> </text:span><text:span text:style-name="T222"><text:s/></text:span><text:span text:style-name="T223"> </text:span><text:span text:style-name="T224"><text:s/></text:span><text:span text:style-name="T225"> </text:span><text:span text:style-name="T226"><text:s/></text:span><text:span text:style-name="T227"> </text:span><text:span text:style-name="T228"><text:s/></text:span><text:span text:style-name="T229"> </text:span><text:span text:style-name="T230"><text:s/></text:span><text:span text:style-name="T231"> </text:span><text:span text:style-name="T232"><text:s/></text:span><text:span text:style-name="T233"> </text:span><text:span text:style-name="T234"><text:s/></text:span></text:p>
        <text:p text:style-name="P235"><text:span text:style-name="T236">PODER JUDICIÁRIO</text:span></text:p>
        <text:p text:style-name="P237"><text:span text:style-name="T238">TRIBUNAL REGIONAL DO TRABALHO DA 6ª REGIÃO – PE</text:span></text:p>
        <text:p text:style-name="P239"><text:span text:style-name="T240">GABINETE DA PRESIDÊNCI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ze</meta:initial-creator>
    <dc:creator>Francize</dc:creator>
    <meta:creation-date>2024-05-08T12:03:00Z</meta:creation-date>
    <dc:date>2024-05-08T12:04:00Z</dc:date>
    <meta:print-date>2024-01-19T12:41:00Z</meta:print-date>
    <meta:template xlink:href="Normal" xlink:type="simple"/>
    <meta:editing-cycles>2</meta:editing-cycles>
    <meta:editing-duration>PT60S</meta:editing-duration>
    <meta:user-defined meta:name="Operator">Francize</meta:user-defined>
    <meta:document-statistic meta:page-count="1" meta:paragraph-count="5" meta:word-count="400" meta:character-count="2557" meta:row-count="18" meta:non-whitespace-character-count="2162"/>
  </office:meta>
</office:document-meta>
</file>