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text-indent="3.501cm" style:auto-text-indent="false"/>
    </style:style>
    <style:style style:name="P9" style:family="paragraph" style:parent-style-name="Text_20_body">
      <style:paragraph-properties fo:margin-left="0cm" fo:margin-right="0cm" fo:text-indent="3.501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6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normal"/>
    </style:style>
    <style:style style:name="T3" style:family="text">
      <style:text-properties fo:color="#000000" style:font-name="Verdana" fo:font-size="10pt" fo:background-color="#ffffff"/>
    </style:style>
    <style:style style:name="T4" style:family="text">
      <style:text-properties fo:color="#000000" style:font-name="Verdana" fo:font-size="10pt" fo:font-weight="bol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7">ATO TRT6-GP N.º 211/2021</text:p>
      <text:p text:style-name="Text_20_body"> </text:p>
      <text:p text:style-name="Text_20_body"> </text:p>
      <text:p text:style-name="P13"><text:span text:style-name="T4">A DESEMBARGADORA PRESIDENTE DO TRIBUNAL REGIONAL DO TRABALHO DA 6ª REGIÃO</text:span><text:span text:style-name="T3">, no uso de suas atribuições legais e regimentais, e tendo em vista o contido no PROAD nº 6120/2021, </text:span></text:p>
      <text:p text:style-name="P15"> </text:p>
      <text:p text:style-name="P15"> </text:p>
      <text:p text:style-name="P14">R  E  S  O  L  V  E:</text:p>
      <text:p text:style-name="P12"/>
      <text:p text:style-name="P8"><text:span text:style-name="T1">I – DISPENSAR, a pedido, </text:span><text:span text:style-name="T2">a servidora</text:span> <text:span text:style-name="T1">PATRÍCIA VALENÇA PINTO, ocupante do cargo de Técnico Judiciário, Área Administrativa, lotada no Núcleo de Contratos -NUCON, do exercício da função comissionada FC-6 de Chefe de Núcleo - NUCON (Código 2594) e REMOVÊ-LA</text:span> <text:span text:style-name="T1">para o Gabinete da Desembargadora Nise Pedroso Lins de Sousa;</text:span></text:p>
      <text:p text:style-name="P8"><text:span text:style-name="T1">II –</text:span> <text:span text:style-name="T1">DISPENSAR a servidora ROSIMERE CÂNDIDA DA SILVA, ocupante do cargo de Técnico Judiciário, Área Administrativa, lotada no Núcleo de Contratos – NUCON, da condição de substituta legal da função comissionada FC-6 de Chefe de Núcleo – NUCON (Código 2594).</text:span></text:p>
      <text:p text:style-name="P9">Este Ato surtirá efeitos a partir de 03.05.2021.</text:p>
      <text:p text:style-name="P8"> </text:p>
      <text:p text:style-name="P9">Publique-se.</text:p>
      <text:p text:style-name="P11"> </text:p>
      <text:p text:style-name="P10">Recife, 29 de abril de 2021.</text:p>
      <text:p text:style-name="Text_20_body">                               </text:p>
      <text:p text:style-name="P5">MARIA CLARA SABOYA ALBUQUERQUE BERNARDINO</text:p>
      <text:p text:style-name="P6">Desembargadora Presidente do TRT da 6ª Região</text:p>
      <text:p text:style-name="Text_20_body">                            </text:p>
      <text:p text:style-name="Text_20_body">                                                  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6M22S</meta:editing-duration>
    <meta:editing-cycles>39</meta:editing-cycles>
    <meta:generator>BrOffice.org/3.2$Win32 OpenOffice.org_project/320m18$Build-9502</meta:generator>
    <dc:date>2021-04-30T20:45:38.20</dc:date>
    <dc:creator>Kátia Gerusa Albuquerque Freyre</dc:creator>
    <meta:document-statistic meta:table-count="0" meta:image-count="1" meta:object-count="0" meta:page-count="1" meta:paragraph-count="26" meta:word-count="173" meta:character-count="1219"/>
    <meta:user-defined meta:name="Info 1"/>
    <meta:user-defined meta:name="Info 2"/>
    <meta:user-defined meta:name="Info 3"/>
    <meta:user-defined meta:name="Info 4"/>
  </office:meta>
</office:document-meta>
</file>