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  <style:text-properties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left="2.4583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text-align="justify" fo:margin-left="2.4583in">
        <style:tab-stops/>
      </style:paragraph-properties>
    </style:style>
    <style:style style:name="T22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2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justify" fo:text-indent="1.1805in"/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justify" fo:text-indent="1.1805in"/>
    </style:style>
    <style:style style:name="T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text-indent="1.1805in"/>
    </style:style>
    <style:style style:name="T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text-indent="1.1805in"/>
    </style:style>
    <style:style style:name="T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text-indent="1.1805in"/>
      <style:text-properties fo:font-size="10pt" style:font-size-asian="10pt" style:font-size-complex="10pt"/>
    </style:style>
    <style:style style:name="P37" style:parent-style-name="Standard" style:family="paragraph">
      <style:paragraph-properties fo:margin-left="0.4916in" fo:text-indent="0.6888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margin-left="0.4916in">
        <style:tab-stops/>
      </style:paragraph-properties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text-indent="1.1805in"/>
    </style:style>
    <style:style style:name="T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P43" style:parent-style-name="western" style:family="paragraph">
      <style:paragraph-properties fo:text-align="justify" fo:margin-bottom="0in" fo:margin-left="1.1812in" fo:margin-right="0.393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" style:parent-style-name="western" style:family="paragraph">
      <style:paragraph-properties fo:text-align="justify" fo:margin-bottom="0in" fo:margin-left="1.4312in" fo:margin-right="0.393in" fo:text-indent="-0.25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justify" fo:line-height="100%" fo:margin-left="1.1812in" fo:margin-right="0.393in">
        <style:tab-stops/>
      </style:paragraph-properties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line-height="100%" fo:margin-left="1.1812in" fo:margin-right="0.393in">
        <style:tab-stops/>
      </style:paragraph-properties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P52" style:parent-style-name="western" style:family="paragraph">
      <style:paragraph-properties fo:text-align="justify" fo:margin-bottom="0in" fo:margin-left="1.1812in" fo:margin-right="0.393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justify" fo:line-height="100%" fo:margin-left="1.1812in" fo:margin-right="0.393in">
        <style:tab-stops/>
      </style:paragraph-properties>
      <style:text-properties style:font-name-asian="Times New Roman" fo:font-size="10pt" style:font-size-asian="10pt" style:font-size-complex="10pt"/>
    </style:style>
    <style:style style:name="P56" style:parent-style-name="Standard" style:family="paragraph">
      <style:paragraph-properties fo:text-align="justify" fo:line-height="100%" fo:margin-left="1.1812in" fo:margin-right="0.393in">
        <style:tab-stops/>
      </style:paragraph-properties>
    </style:style>
    <style:style style:name="T57" style:parent-style-name="Fonteparág.padrão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 fo:line-height="100%" fo:margin-left="1.1812in" fo:margin-right="0.393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 fo:line-height="100%" fo:text-indent="1.1812in"/>
    </style:style>
    <style:style style:name="T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 fo:margin-bottom="0.1388in" fo:line-height="100%" fo:margin-left="1.1812in" fo:margin-right="0.393in">
        <style:tab-stops/>
      </style:paragraph-properties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 fo:margin-bottom="0.1388in" fo:line-height="100%" fo:margin-left="1.1812in" fo:margin-right="0.393in">
        <style:tab-stops/>
      </style:paragraph-properties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 fo:margin-bottom="0.1388in" fo:line-height="100%" fo:margin-left="1.1812in" fo:margin-right="0.393in">
        <style:tab-stops/>
      </style:paragraph-properties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P71" style:parent-style-name="western" style:family="paragraph">
      <style:paragraph-properties fo:text-align="justify" fo:margin-bottom="0in" fo:margin-left="1.1812in" fo:margin-right="0.393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" style:parent-style-name="western" style:family="paragraph">
      <style:paragraph-properties fo:text-align="justify" fo:margin-bottom="0in" fo:margin-left="1.1812in" fo:margin-right="0.393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western" style:family="paragraph">
      <style:paragraph-properties fo:text-align="justify" fo:margin-bottom="0in" fo:margin-left="1.1812in" fo:margin-right="0.393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" style:parent-style-name="western" style:family="paragraph">
      <style:paragraph-properties fo:text-align="justify" fo:margin-bottom="0in" fo:margin-left="1.1812in" fo:margin-right="0.393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western" style:family="paragraph">
      <style:paragraph-properties fo:text-align="justify" fo:margin-bottom="0in" fo:margin-left="1.1812in" fo:margin-right="0.3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 fo:margin-bottom="0.1388in" fo:line-height="100%" fo:margin-left="1.1812in" fo:margin-right="0.393in">
        <style:tab-stops/>
      </style:paragraph-properties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 fo:margin-bottom="0.1388in" fo:line-height="100%" fo:margin-left="1.1812in" fo:margin-right="0.393in">
        <style:tab-stops/>
      </style:paragraph-properties>
    </style:style>
    <style:style style:name="T86" style:parent-style-name="Fonteparág.padrão" style:family="text">
      <style:text-properties fo:font-size="10pt" style:font-size-asian="10pt" style:font-size-complex="10pt"/>
    </style:style>
    <style:style style:name="P87" style:parent-style-name="western" style:family="paragraph">
      <style:paragraph-properties fo:text-align="justify" fo:margin-bottom="0in" fo:margin-left="1.1812in" fo:margin-right="0.393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" style:parent-style-name="western" style:family="paragraph">
      <style:paragraph-properties fo:text-align="justify" fo:margin-bottom="0in" fo:margin-left="1.1812in" fo:margin-right="0.3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margin-bottom="0.1388in" fo:line-height="100%" fo:margin-left="1.1812in" fo:margin-right="0.393in">
        <style:tab-stops/>
      </style:paragraph-properties>
    </style:style>
    <style:style style:name="T91" style:parent-style-name="Fonteparág.padrão" style:family="text">
      <style:text-properties fo:font-size="10pt" style:font-size-asian="10pt" style:font-size-complex="10pt"/>
    </style:style>
    <style:style style:name="T92" style:parent-style-name="Fonteparág.padrão" style:family="text"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 fo:line-height="100%" fo:margin-left="1.1812in" fo:margin-right="0.393in">
        <style:tab-stops/>
      </style:paragraph-properties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 fo:margin-bottom="0.1388in" fo:line-height="100%" fo:margin-left="1.4756in">
        <style:tab-stops/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 fo:line-height="100%" fo:text-indent="1.1805in"/>
    </style:style>
    <style:style style:name="T9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 fo:line-height="100%" fo:margin-left="1.1812in" fo:margin-right="0.393in">
        <style:tab-stops/>
      </style:paragraph-properties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justify" fo:line-height="100%" fo:margin-left="1.1812in" fo:margin-right="0.393in">
        <style:tab-stops/>
      </style:paragraph-properties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 fo:line-height="100%" fo:margin-left="1.4756in">
        <style:tab-stops/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 fo:line-height="100%" fo:text-indent="1.1812in"/>
    </style:style>
    <style:style style:name="T107" style:parent-style-name="Fonteparág.padrão" style:family="text">
      <style:text-properties fo:font-weight="bold" style:font-weight-asian="bold" fo:font-size="10pt" style:font-size-asian="10pt" style:font-size-complex="10pt" fo:background-color="#FFFFFF"/>
    </style:style>
    <style:style style:name="T108" style:parent-style-name="Fonteparág.padrão" style:family="text">
      <style:text-properties fo:font-size="10pt" style:font-size-asian="10pt" style:font-size-complex="10pt" fo:background-color="#FFFFFF"/>
    </style:style>
    <style:style style:name="T109" style:parent-style-name="Fonteparág.padrão" style:family="text">
      <style:text-properties fo:font-size="10pt" style:font-size-asian="10pt" style:font-size-complex="10pt" fo:background-color="#FFFFFF"/>
    </style:style>
    <style:style style:name="P110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 fo:line-height="100%" fo:text-indent="1.1812in"/>
    </style:style>
    <style:style style:name="T11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P114" style:parent-style-name="Standard" style:family="paragraph">
      <style:paragraph-properties fo:text-align="justify" fo:line-height="100%" fo:text-indent="0.984in"/>
      <style:text-properties fo:font-size="10pt" style:font-size-asian="10pt" style:font-size-complex="10pt"/>
    </style:style>
    <style:style style:name="P115" style:parent-style-name="Standard" style:family="paragraph">
      <style:paragraph-properties fo:text-align="justify" fo:line-height="100%" fo:text-indent="0.984in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 fo:line-height="100%" fo:text-indent="0.984in"/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 fo:line-height="100%" fo:text-indent="0.984in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 fo:background-color="#FFFFFF"/>
    </style:style>
    <style:style style:name="P121" style:parent-style-name="Standard" style:family="paragraph">
      <style:paragraph-properties fo:text-align="justify" fo:line-height="100%" fo:text-indent="0.984in"/>
      <style:text-properties fo:font-size="10pt" style:font-size-asian="10pt" style:font-size-complex="10pt" fo:background-color="#FFFFFF"/>
    </style:style>
    <style:style style:name="P122" style:parent-style-name="Standard" style:family="paragraph">
      <style:paragraph-properties fo:text-align="center" fo:line-height="100%"/>
    </style:style>
    <style:style style:name="T1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center" fo:line-height="100%"/>
    </style:style>
    <style:style style:name="T1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line-height="100%"/>
    </style:style>
  </office:automatic-styles>
  <office:body>
    <office:text text:use-soft-page-breaks="true">
      <text:p text:style-name="P1"/>
      <text:p text:style-name="P18"><text:span text:style-name="T19">ATO TRT6-GP nº 210/2022</text:span></text:p>
      <text:p text:style-name="P20"/>
      <text:p text:style-name="P21"><text:span text:style-name="T22">Altera o Anexo I do ATO TRT6-GP Nº 141/2020, que atualiza a Política de Segurança da Informação no âmbito do Tribunal Regional do Trabalho da Sexta Região,<text:s/></text:span><text:span text:style-name="T23">instituída pela Resolução Administrativa TRT6 nº 30/2009.</text:span></text:p>
      <text:p text:style-name="P24"/>
      <text:p text:style-name="P25"><text:span text:style-name="T26">A DESEMBARGADORA PRESIDENTE DO TRIBUNAL REGIONAL DO TRABALHO DA SEXTA REGIÃO</text:span><text:span text:style-name="T27">, no uso de suas atribuições legais e regimentais,</text:span></text:p>
      <text:p text:style-name="P28"><text:span text:style-name="T29">CONSIDERANDO</text:span><text:span text:style-name="T30"><text:s/>a Resolução CNJ Nº 396/2021, que, em seu artigo 20, descr</text:span><text:span text:style-name="T31">eve as atribuições do Comitê de Governança de Segurança da Informação;</text:span></text:p>
      <text:p text:style-name="P32"><text:span text:style-name="T33">CONSIDERANDO</text:span><text:span text:style-name="T34"><text:s/>o ANEXO I do Ato TRT6-GP Nº 141/2020 que, em seu Item 7, prevê a revisão de forma periódica ou sempre que se fizer necessário da Política de Segurança da Informação e do co</text:span><text:span text:style-name="T35">njunto de Normas Complementares gerados a partir dela,</text:span></text:p>
      <text:p text:style-name="P36"/>
      <text:p text:style-name="P37"><text:span text:style-name="T38">R E S O L V E</text:span></text:p>
      <text:p text:style-name="P39"/>
      <text:p text:style-name="P40"><text:span text:style-name="T41">Art. 1º</text:span><text:span text:style-name="T42"><text:s/>O item 6.1 do Anexo I do Ato TRT6-GP n.º 141/2020 passa a vigorar com a seguinte redação:</text:span></text:p>
      <text:p text:style-name="P43"><text:span text:style-name="T44">“6.1 À Presidência compete:</text:span></text:p>
      <text:list text:style-name="WWNum1">
        <text:list-item text:start-value="1">
          <text:p text:style-name="P45"><text:span text:style-name="T46">aprovar esta Política, suas Normas Complementares e<text:s/></text:span><text:span text:style-name="T47">eventuais alterações;</text:span></text:p>
        </text:list-item>
      </text:list>
      <text:p text:style-name="P48"><text:span text:style-name="T49">b) instituir e determinar a composição do Comitê de Governança de Segurança da Informação (CGSI);</text:span></text:p>
      <text:p text:style-name="P50"><text:span text:style-name="T51">c) designar o(a) Gestor(a) Institucional de Segurança da Informação e seu(sua) substituto(a);</text:span></text:p>
      <text:p text:style-name="P52"><text:span text:style-name="T53">d) decidir sobre matérias referentes ao de</text:span><text:span text:style-name="T54">scumprimento da PSI; e</text:span></text:p>
      <text:p text:style-name="P55"/>
      <text:p text:style-name="P56"><text:span text:style-name="T57">e) editar atos para definir a forma de funcionamento do Comitê de Governança de Segurança da Informação, observando o disposto na Resolução CNJ n.º 396/2021 e na legislação de regência.”</text:span></text:p>
      <text:p text:style-name="P58"/>
      <text:p text:style-name="P59"/>
      <text:soft-page-break/>
      <text:p text:style-name="P60"><text:span text:style-name="T61">Art. 2º</text:span><text:span text:style-name="T62"><text:s/>O item 6.2 do Anexo I do Ato TRT6-G</text:span><text:span text:style-name="T63">P n.º 141/2020 passa a vigorar com a seguinte redação:</text:span></text:p>
      <text:p text:style-name="P64"><text:span text:style-name="T65">“6.2 Ao Comitê de Governança de Segurança da Informação (CGSI) do Tribunal compete:</text:span></text:p>
      <text:p text:style-name="P66"><text:span text:style-name="T67">a) propor normas internas relativas à segurança da informação;</text:span></text:p>
      <text:p text:style-name="P68"><text:span text:style-name="T69">b) propor alterações na Política de Segurança da Infor</text:span><text:span text:style-name="T70">mação e deliberar sobre assuntos a ela relacionados, incluindo atividades de priorização de ações e gestão de riscos de segurança;”</text:span></text:p>
      <text:p text:style-name="P71"><text:span text:style-name="T72">c) estabelecer diretrizes e definições estratégicas relativas à segurança da informação;</text:span></text:p>
      <text:p text:style-name="P73"><text:span text:style-name="T74">d) dirimir, quando provocado,<text:s/></text:span><text:span text:style-name="T75">dúvidas acerca da aplicação da PSI, submetendo à deliberação da Presidência as situações não contempladas pela Política e estrutura normativa vigentes;</text:span></text:p>
      <text:p text:style-name="P76"><text:span text:style-name="T77">e) propor e acompanhar planos de ação para aplicação desta Política, assim como campanhas de conscientiz</text:span><text:span text:style-name="T78">ação dos usuários;</text:span></text:p>
      <text:p text:style-name="P79"><text:span text:style-name="T80">f) receber as comunicações de descumprimento das normas referentes à PSI, instruindo-as com os elementos necessários à sua análise e apresentando parecer à autoridade competente;</text:span></text:p>
      <text:p text:style-name="P81"/>
      <text:p text:style-name="P82"><text:span text:style-name="T83">g) consolidar e analisar os resultados dos trabalhos de a</text:span><text:span text:style-name="T84">uditoria sobre a gestão da segurança da informação;</text:span></text:p>
      <text:p text:style-name="P85"><text:span text:style-name="T86">h) apresentar à Presidência os resultados da Política de Segurança da Informação;</text:span></text:p>
      <text:p text:style-name="P87"><text:span text:style-name="T88">i) aprovar as estratégia para os planos de continuidade dos serviços de TI;</text:span></text:p>
      <text:p text:style-name="P89"/>
      <text:p text:style-name="P90"><text:span text:style-name="T91">j) assessorar a alta administração do TRT6<text:s/></text:span><text:span text:style-name="T92">em todas as questões relacionadas à segurança da informação; e</text:span></text:p>
      <text:p text:style-name="P93"><text:span text:style-name="T94">k) constituir grupos de trabalho para tratar de temas e propor soluções específicas sobre segurança da informação.”</text:span></text:p>
      <text:p text:style-name="P95"/>
      <text:p text:style-name="P96"><text:span text:style-name="T97">Art. 3º</text:span><text:span text:style-name="T98"><text:s/>O item 7 do Anexo I do Ato TRT6-GP n.º 141/2020 passa a vigorar com</text:span><text:span text:style-name="T99"><text:s/>a seguinte redação:</text:span></text:p>
      <text:p text:style-name="P100"><text:span text:style-name="T101">“</text:span><text:span text:style-name="T102">7 ATUALIZAÇÃO</text:span></text:p>
      <text:p text:style-name="P103"><text:span text:style-name="T104">Esta Política de Segurança da Informação, bem como o conjunto de Normas Complementares gerados a partir dela, será revisada anualmente ou sempre que se fizer necessário.”</text:span></text:p>
      <text:p text:style-name="P105"/>
      <text:p text:style-name="P106"><text:span text:style-name="T107">Art. 4º</text:span><text:span text:style-name="T108"><text:s/>Republique-se o ATO TRT6-GP nº 141/2020,</text:span><text:span text:style-name="T109"><text:s/>consolidando as alterações ora promovidas.</text:span></text:p>
      <text:p text:style-name="P110"/>
      <text:soft-page-break/>
      <text:p text:style-name="P111"><text:span text:style-name="T112">Art. 5º<text:s/></text:span><text:span text:style-name="T113">Este Ato entra em vigor na data de sua publicação, ficando revogadas as disposições em contrário do Ato TRT6-GP n.º 141/2020. <text:s/></text:span></text:p>
      <text:p text:style-name="P114"/>
      <text:p text:style-name="P115"><text:span text:style-name="T116">Publique-se.</text:span></text:p>
      <text:p text:style-name="P117"/>
      <text:p text:style-name="P118"><text:span text:style-name="T119">Recife (PE),<text:s/></text:span><text:span text:style-name="T120">20 de junho de 2022.</text:span></text:p>
      <text:p text:style-name="P121"/>
      <text:p text:style-name="P122"><text:span text:style-name="T123">MARIA CLARA SABOYA<text:s/></text:span><text:span text:style-name="T124">ALBUQUERQUE BERNARDINO</text:span></text:p>
      <text:p text:style-name="P125"><text:span text:style-name="T126">Desembargadora Presidente do TRT da Sexta Região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color="#000000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color="#000000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 fo:margin-bottom="0in" fo:line-height="115%"/>
    </style:style>
    <style:style style:name="T17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.38622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image2.png" text:anchor-type="paragraph" svg:x="3.65984in" svg:y="0.59567in" svg:width="0.82087in" svg:height="0.82087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/>
        <text:p text:style-name="P8"/>
        <text:p text:style-name="P9"/>
        <text:p text:style-name="P10"><text:span text:style-name="T11">PODER JUDICIÁRIO <text:s text:c="29"/></text:span><draw:frame draw:z-index="251660288" draw:style-name="a1" draw:name="image1.jpg" text:anchor-type="paragraph" svg:x="4.74016in" svg:y="-0.48976in" svg:width="1.29016in" svg:height="0.69803in" style:rel-width="scale" style:rel-height="scale"><draw:image xlink:href="media/image2.jpg" xlink:type="simple" xlink:show="embed" xlink:actuate="onLoad"/><svg:title/><svg:desc/></draw:frame></text:p>
        <text:p text:style-name="P12"><text:span text:style-name="T13">JUSTIÇA DO TRABALHO</text:span></text:p>
        <text:p text:style-name="P14"><text:span text:style-name="T15">TRIBUNAL REGIONAL DO TRABALHO DA 6ª REGIÃO</text:span></text:p>
        <text:p text:style-name="P16"><text:span text:style-name="T17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2-06-20T14:20:00Z</meta:creation-date>
    <dc:date>2022-06-21T14:40:00Z</dc:date>
    <meta:template xlink:href="Normal" xlink:type="simple"/>
    <meta:editing-cycles>1</meta:editing-cycles>
    <meta:editing-duration>PT2220S</meta:editing-duration>
    <meta:user-defined meta:name="AppVersion">14.0000</meta:user-defined>
    <meta:document-statistic meta:page-count="3" meta:paragraph-count="7" meta:word-count="556" meta:character-count="3555" meta:row-count="25" meta:non-whitespace-character-count="3006"/>
  </office:meta>
</office:document-meta>
</file>