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A000001CB1141FA80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4" style:family="paragraph" style:parent-style-name="Text_20_body">
      <style:paragraph-properties fo:text-align="start" style:justify-single-word="false"/>
      <style:text-properties style:font-name="Verdana1" fo:font-size="10pt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1" fo:font-size="10pt" style:text-underline-style="none" style:text-blinking="false" style:font-size-asian="10pt" style:font-size-complex="10pt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fo:font-weight="bold" style:font-size-asian="10pt" style:font-size-complex="10pt"/>
    </style:style>
    <style:style style:name="P8" style:family="paragraph" style:parent-style-name="Text_20_body">
      <style:paragraph-properties fo:margin-left="0cm" fo:margin-right="0.25cm" fo:text-indent="0cm" style:auto-text-indent="false"/>
      <style:text-properties style:font-name="Verdana1" fo:font-size="10pt" style:font-size-asian="10pt" style:font-size-complex="10pt"/>
    </style:style>
    <style:style style:name="P9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11" style:family="paragraph" style:parent-style-name="Text_20_body">
      <style:paragraph-properties fo:margin-left="0cm" fo:margin-right="0.25cm" fo:text-indent="3.501cm" style:auto-text-indent="false"/>
      <style:text-properties style:font-name="Verdana1" fo:font-size="10pt" style:font-size-asian="10pt" style:font-size-complex="10pt"/>
    </style:style>
    <style:style style:name="P12" style:family="paragraph" style:parent-style-name="Text_20_body">
      <style:paragraph-properties fo:margin-left="0cm" fo:margin-right="0.25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13" style:family="paragraph" style:parent-style-name="Text_20_body">
      <style:paragraph-properties fo:margin-left="0cm" fo:margin-right="0.25cm" fo:text-indent="3.501cm" style:auto-text-indent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Text_20_body"> </text:p>
      <text:p text:style-name="P5">ATO TRT6-GP N.º 210/2021</text:p>
      <text:p text:style-name="P6"/>
      <text:p text:style-name="P10"><text:span text:style-name="T1">A DESEMBARGADORA PRESIDENTE DO TRIBUNAL REGIONAL DO TRABALHO DA SEXTA REGIÃO, </text:span>no uso das suas atribuições legais e regimentais, e tendo em vista o contido no PROAD 6278/2021,</text:p>
      <text:p text:style-name="P12"/>
      <text:p text:style-name="P11">R   E   S   O   L   V   E:</text:p>
      <text:p text:style-name="P11"/>
      <text:p text:style-name="P11">I - <text:span text:style-name="T2">DISPENSAR</text:span> <text:span text:style-name="T3">a servidora </text:span><text:span text:style-name="T2">ALLICE ANDREZA MEILE COSTA</text:span><text:span text:style-name="T3">,</text:span> <text:span text:style-name="T3">ocupante do cargo de Analista Judiciário, Área Judiciária, lotada no Gab. da Des. Maria das Graças de Arruda França, do exercício da função comissionada FC-3 de Assistente Administrativo-Gab.Des.Maria das Graças A. França (Código 1350) e </text:span><text:span text:style-name="T2">REMOVÊ-LA</text:span> <text:span text:style-name="T3">para a </text:span>SGEP – aguardando lotação definitiva<text:span text:style-name="T3">;</text:span></text:p>
      <text:p text:style-name="P11">II – <text:span text:style-name="T2">REMOVER</text:span> <text:span text:style-name="T3">a servidora </text:span><text:span text:style-name="T2">ANA CLAUDIA DE ANDRADE FIGUEIRAS</text:span><text:span text:style-name="T3">,</text:span> <text:span text:style-name="T3">ocupante do cargo de Analista Judiciário, Área Judiciária, da SGEP – aguardando lotação definitiva para o Gab. da Des. Maria das Graças de Arruda França, e </text:span><text:span text:style-name="T2">DESIGNÁ-LA </text:span><text:span text:style-name="T3">para exercer a função comissionada FC-3 de Assistente Administrativo-Gab.Des.Maria das Graças A. França (Código 1350).</text:span></text:p>
      <text:p text:style-name="P11"/>
      <text:p text:style-name="P13">Este Ato produzirá efeitos a partir de sua publicação.</text:p>
      <text:p text:style-name="P11"/>
      <text:p text:style-name="P11">Publique-se. </text:p>
      <text:p text:style-name="P11"/>
      <text:p text:style-name="P11">Recife, 29 de abril de 2021.</text:p>
      <text:p text:style-name="P11"/>
      <text:p text:style-name="P11"/>
      <text:p text:style-name="P7">MARIA CLARA SABOYA ALBUQUERQUE BERNARDINO</text:p>
      <text:p text:style-name="P9">Desembargadora Presidente do TRT da 6ª Região</text:p>
      <text:p text:style-name="P8"/>
      <text:p text:style-name="P3"/>
      <text:p text:style-name="P4">Disponibilizado em 29/04/2021.</text:p>
      <text:p text:style-name="P4">Publicado em 30/04/202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1H49M30S</meta:editing-duration>
    <meta:editing-cycles>31</meta:editing-cycles>
    <meta:generator>OpenOffice/4.1.5$Win32 OpenOffice.org_project/415m1$Build-9789</meta:generator>
    <dc:date>2021-04-29T15:08:21.28</dc:date>
    <dc:creator>trt </dc:creator>
    <meta:document-statistic meta:table-count="0" meta:image-count="1" meta:object-count="0" meta:page-count="1" meta:paragraph-count="19" meta:word-count="192" meta:character-count="1289"/>
    <meta:user-defined meta:name="Info 1"/>
    <meta:user-defined meta:name="Info 2"/>
    <meta:user-defined meta:name="Info 3"/>
    <meta:user-defined meta:name="Info 4"/>
  </office:meta>
</office:document-meta>
</file>