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E4A2D747C719AF3D.jpg" manifest:media-type="image/jpeg"/>
  <manifest:file-entry manifest:full-path="Pictures/10000001000000390000003FC7F44CA78108A7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6.42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text-line-through-style="solid" style:text-line-through-type="single" style:text-underline-style="solid" style:text-underline-width="auto" style:text-underline-color="font-color" fo:font-weight="bold" fo:background-color="#ffffff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line-through-style="solid" style:text-line-through-type="single" style:text-underline-style="solid" style:text-underline-width="auto" style:text-underline-color="font-color" fo:font-weight="bold" fo:background-color="#ffffff" style:font-weight-asian="bold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text-line-through-style="solid" style:text-line-through-type="singl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/>
    </style:style>
    <style:style style:name="P12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499cm" style:auto-text-indent="false"/>
      <style:text-properties style:text-line-through-style="solid" style:text-line-through-type="singl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style:font-name-asian="Verdana1" style:font-name-complex="Verdana1"/>
    </style:style>
    <style:style style:name="P16" style:family="paragraph" style:parent-style-name="Standard">
      <style:paragraph-properties fo:margin-left="2.499cm" fo:margin-right="0cm" fo:text-indent="0cm" style:auto-text-indent="false"/>
      <style:text-properties style:text-line-through-style="solid" style:text-line-through-type="single" fo:font-weight="bold" style:font-weight-asian="bold"/>
    </style:style>
    <style:style style:name="P17" style:family="paragraph" style:parent-style-name="Standard">
      <style:text-properties style:text-line-through-style="solid" style:text-line-through-type="single" fo:font-weight="bold" style:font-weight-asian="bold"/>
    </style:style>
    <style:style style:name="P18" style:family="paragraph" style:parent-style-name="Standard"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0cm" fo:text-indent="2.499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1.244cm" fo:margin-right="0cm" fo:text-indent="1.256cm" style:auto-text-indent="false"/>
      <style:text-properties style:text-line-through-style="solid" style:text-line-through-type="single"/>
    </style:style>
    <style:style style:name="P22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499cm" style:auto-text-indent="false"/>
      <style:text-properties style:text-line-through-style="solid" style:text-line-through-type="single" fo:background-color="#ffffff"/>
    </style:style>
    <style:style style:name="P23" style:family="paragraph" style:parent-style-name="Standard">
      <style:paragraph-properties fo:margin-left="0cm" fo:margin-right="0cm" fo:text-indent="2.499cm" style:auto-text-indent="false"/>
      <style:text-properties style:text-line-through-style="solid" style:text-line-through-type="singl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ff" loext:char-shading-value="0" style:font-style-asian="italic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c9211e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c9211e" loext:opacity="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O TRT6 GP nº 209/2022</text:p>
      <text:p text:style-name="P7"/>
      <text:p text:style-name="P8"><text:span text:style-name="T3">Regulamenta a composição e o funcionamento do Comitê </text:span><text:span text:style-name="T4">de Governança </text:span><text:span text:style-name="T3">de Segurança da Informação no âmbito do Tribunal Regional do Trabalho da Sexta Região.</text:span></text:p>
      <text:p text:style-name="P5"><text:span text:style-name="T6">REVOGADO PELO </text:span><text:span text:style-name="T7">ATO TRT6 - GP n.º 11/2023 – DEJT 19/01/2023</text:span></text:p>
      <text:p text:style-name="P9"><text:span text:style-name="T1">A DESEMBARGADORA PRESIDENTE DO TRIBUNAL REGIONAL DO TRABALHO DA SEXTA REGIÃO</text:span>, no uso de suas atribuições legais e regimentais,</text:p>
      <text:p text:style-name="P10"><text:span text:style-name="T2">CONSIDERANDO</text:span><text:span text:style-name="T5"> a necessidade de estabelecer normas e procedimentos para disponibilizar os recursos de tecnologia da informação e comunicação de forma controlada e segura aos usuários deste Tribunal;</text:span></text:p>
      <text:p text:style-name="P10"><text:span text:style-name="T2">CONSIDERANDO </text:span><text:span text:style-name="T5">que é essencial proteger os recursos de tecnologia da informação e comunicação desta instituição contra ameaças provenientes dos riscos inerentes à utilização desta tecnologia;</text:span></text:p>
      <text:p text:style-name="P10"><text:span text:style-name="T2">CONSIDERANDO </text:span><text:span text:style-name="T5">que é dever da Administração evitar que os serviços que presta à sociedade sejam afetados por ameaças provenientes do uso indevido da tecnologia da informação e comunicação;</text:span></text:p>
      <text:p text:style-name="P10"><text:span text:style-name="T2">CONSIDERANDO</text:span><text:span text:style-name="T5"> a Resolução CNJ Nº 396/2021, que, em seu artigo 20, estabelece que cada órgão do Poder Judiciário, com exceção do STF, deverá constituir Comitê de Governança de Segurança da Informação (CGSI);</text:span></text:p>
      <text:p text:style-name="P10"><text:span text:style-name="T2">CONSIDERANDO </text:span><text:span text:style-name="T5">que a Política de Segurança da Informação do Tribunal Regional do Trabalho da Sexta Região estabelece que compete à Presidência instituir e determinar a composição do Comitê de Governança de Segurança da Informação (CGSI), bem como designar o(a) Gestor(a) Institucional de Segurança da Informação e seu(sua) substituto(a),</text:span></text:p>
      <text:p text:style-name="P15"/>
      <text:p text:style-name="P16">R E S O L V E</text:p>
      <text:p text:style-name="P16"/>
      <text:p text:style-name="P11"><text:span text:style-name="T1">Art. 1º</text:span> <text:tab/>Determinar a composição do Comitê de Governança de Segurança da Informação (CGSI) para desenvolvimento das atribuições definidas na Política de Segurança da Informação do Tribunal Regional do Trabalho da Sexta Região.</text:p>
      <text:p text:style-name="P11"><text:span text:style-name="T1">Art. 2º</text:span><text:tab/>São membros permanentes do CGSI:</text:p>
      <text:p text:style-name="P11"><text:soft-page-break/>I. O(a) Juiz(Juíza) designado(a) como auxiliar da Presidência; </text:p>
      <text:p text:style-name="P11">II. O(a) Juiz(Juíza) designado(a) como auxiliar da Corregedoria;</text:p>
      <text:p text:style-name="P18"><text:s text:c="28"/>III. O(a) Titular da Diretoria-Geral;</text:p>
      <text:p text:style-name="P19">IV. O(a) Titular da Secretaria Geral da Presidência;</text:p>
      <text:p text:style-name="P19">V. O(a) Titular da Coordenadoria de Gestão Estratégica;</text:p>
      <text:p text:style-name="P20"><text:s text:c="14"/>VI. O(a) Titular da Secretaria de Tecnologia<text:span text:style-name="T5"> da Informação e Comunicação;</text:span></text:p>
      <text:p text:style-name="P20"><text:s text:c="14"/>VII. O(a) Titular da Coordenadoria de Segurança Institucional;</text:p>
      <text:p text:style-name="P21">VIII. O(a) Titular da Divisão de Infraestrutura de TIC; </text:p>
      <text:p text:style-name="P11">IX. O(a) Titular da Seção de Apoio à Gestão de Segurança Cibernética.</text:p>
      <text:p text:style-name="P11"><text:span text:style-name="T1">Art. 3º</text:span> O Comitê de Governança de Segurança da Informação será coordenado pelo(a) Juiz(Juíza) Auxiliar da Presidência, cujo(a) substituto(a) será o(a) Juiz(Juíza) Auxiliar da Corregedoria.</text:p>
      <text:p text:style-name="P11">Parágrafo único. O(a) Coordenador(a) do Comitê de Governança de Segurança da Informação atuará como Gestor(a) Institucional de Segurança da Informação.</text:p>
      <text:p text:style-name="P13"><text:span text:style-name="T1"><text:s text:c="28"/>Art. 4º</text:span> O Comitê de Governança de Segurança da Informação poderá convidar para participar das reuniões, sem direito a voto, representantes de outras unidades, órgãos, entidades públicas ou organizações da sociedade civil, a fim de colaborar na execução dos trabalhos a serem realizados.<text:bookmark text:name="_GoBack"/></text:p>
      <text:p text:style-name="P12"><text:span text:style-name="T1">Art. 5º</text:span> <text:span text:style-name="T5">O Comitê de Governança de Segurança da Informação se reunirá ordinariamente a cada trimestre, e de forma extraordinária, quando se fizer necessário.</text:span></text:p>
      <text:p text:style-name="P22">Parágrafo único. As deliberações do CGSI serão consignadas em ata e encaminhadas à Presidência do Tribunal para apreciação e decisão.</text:p>
      <text:p text:style-name="P12"><text:span text:style-name="T2">Art. 6º</text:span><text:span text:style-name="T5"> Fica revogado o ATO TRT6-GP nº 311/2013.</text:span></text:p>
      <text:p text:style-name="P14"><text:span text:style-name="T1"><text:s text:c="15"/>Art. 7º </text:span>Este Ato entra em vigor na data de sua publicação. </text:p>
      <text:p text:style-name="P19">Publique-se. </text:p>
      <text:p text:style-name="P19">Recife (PE), <text:span text:style-name="T5">20 de junho de 2022.</text:span></text:p>
      <text:p text:style-name="P23"/>
      <text:p text:style-name="P18"><text:span text:style-name="T5"><text:s text:c="29"/></text:span><text:span text:style-name="T1">MARIA CLARA SABOYA ALBUQUERQUE BERNARDINO</text:span></text:p>
      <text:p text:style-name="P17"><text:s text:c="30"/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line-height="100%" fo:keep-together="always" fo:padding="0cm" fo:border="none" style:shadow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line-height="100%" fo:keep-together="always" fo:padding="0cm" fo:border="none" style:shadow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line-height="100%" fo:keep-together="always" fo:padding="0cm" fo:border="none" style:shadow="none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line-height="100%" fo:keep-together="always" fo:padding="0cm" fo:border="none" style:shadow="none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line-height="100%" fo:keep-together="always" fo:padding="0cm" fo:border="none" style:shadow="none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line-height="100%" fo:keep-together="always" fo:padding="0cm" fo:border="none" style:shadow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line-height="100%" fo:keep-together="always" fo:padding="0cm" fo:border="none" style:shadow="none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line-height="100%" fo:keep-together="always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ubtitle_20_Char" style:display-name="Subtitle Char" style:family="text"/>
    <style:style style:name="Title_20_Char" style:display-name="Title Char" style:family="text"/>
    <style:style style:name="Heading_20_6_20_Char" style:display-name="Heading 6 Char" style:family="text"/>
    <style:style style:name="Heading_20_5_20_Char" style:display-name="Heading 5 Char" style:family="text"/>
    <style:style style:name="Heading_20_4_20_Char" style:display-name="Heading 4 Char" style:family="text"/>
    <style:style style:name="Heading_20_3_20_Char" style:display-name="Heading 3 Char" style:family="text"/>
    <style:style style:name="Heading_20_2_20_Char" style:display-name="Heading 2 Char" style:family="text"/>
    <style:style style:name="Heading_20_1_20_Char" style:display-name="Heading 1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>
        <style:tab-stops>
          <style:tab-stop style:position="6.429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999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6.535cm" svg:y="0.661cm" svg:width="1.508cm" svg:height="1.667cm" draw:z-index="3"><draw:image xlink:href="Pictures/10000001000000390000003FC7F44CA78108A7EF.png" xlink:type="simple" xlink:show="embed" xlink:actuate="onLoad" draw:mime-type="image/png"/></draw:frame><draw:frame draw:style-name="Mfr2" draw:name="image1.jpg" text:anchor-type="char" svg:x="11.426cm" svg:y="-0.212cm" svg:width="3.565cm" svg:height="2.3cm" draw:z-index="1"><draw:image xlink:href="Pictures/10000000000001A300000116E4A2D747C719AF3D.jpg" xlink:type="simple" xlink:show="embed" xlink:actuate="onLoad" draw:mime-type="image/jpeg"/></draw:frame></text:p>
        <text:p text:style-name="MP2"/>
        <text:p text:style-name="MP3"><text:tab/></text:p>
        <text:p text:style-name="MP4"><text:span text:style-name="MT1">PODER JUDICIÁRIO<text:line-break/>JUSTIÇA DO TRABALHO <text:line-break/>TRIBUNAL REGIONAL DO TRABALHO DA 6ª REGIÃO <text:line-break/></text:span><text:span text:style-name="MT2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editing-duration>PT22M52S</meta:editing-duration>
    <meta:generator>LibreOffice/7.2.2.2$Windows_X86_64 LibreOffice_project/02b2acce88a210515b4a5bb2e46cbfb63fe97d56</meta:generator>
    <dc:date>2023-01-18T18:04:41.797000000</dc:date>
    <meta:document-statistic meta:table-count="0" meta:image-count="2" meta:object-count="0" meta:page-count="2" meta:paragraph-count="34" meta:word-count="530" meta:character-count="3700" meta:non-whitespace-character-count="3036"/>
    <meta:user-defined meta:name="AppVersion">14.0000</meta:user-defined>
    <meta:template xlink:type="simple" xlink:actuate="onRequest" xlink:title="Normal" xlink:href=""/>
  </office:meta>
</office:document-meta>
</file>