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209/2021</text:p>
      <text:p text:style-name="P6"/>
      <text:p text:style-name="P9"><text:span text:style-name="T1">A DESEMBARGADORA PRESIDENTE DO TRIBUNAL REGIONAL DO TRABALHO DA SEXTA REGIÃO</text:span><text:span text:style-name="T4">, </text:span>no uso das suas atribuições legais e regimentais, e tendo em vista o contido no PROAD 6021/2021,</text:p>
      <text:p text:style-name="P11"/>
      <text:p text:style-name="P10">R   E   S   O   L   V   E:</text:p>
      <text:p text:style-name="P10"/>
      <text:p text:style-name="P10"><text:span text:style-name="T2">REMOVER</text:span> <text:span text:style-name="T5">a servidora </text:span><text:span text:style-name="T2">JULIANA LIMA BEZERRA</text:span><text:span text:style-name="T5">, Técnica Judiciária, Área Administrativa, Especialidade Segurança, do Fórum Trabalhista Bel. Carlos Barbosa da Paz Portela para o Centro Judiciário de Conciliação do 1º Grau Jaboatão – CEJUSC-JAB e </text:span><text:span text:style-name="T2">DESIGNÁ-LA</text:span> <text:span text:style-name="T5">para exercer a função comissionada FC-4 de </text:span><text:span text:style-name="T2">Conciliador do Primeiro Grau em Jaboatão (Código 2880).</text:span></text:p>
      <text:p text:style-name="P10"/>
      <text:p text:style-name="P12">Este Ato produzirá efeitos a partir de 03/05/2021<text:span text:style-name="T3">.</text:span></text:p>
      <text:p text:style-name="P10"/>
      <text:p text:style-name="P10">Publique-se. </text:p>
      <text:p text:style-name="P10"/>
      <text:p text:style-name="P10">Recife, 29 de Abril de 2021.</text:p>
      <text:p text:style-name="P10"/>
      <text:p text:style-name="P10"/>
      <text:p text:style-name="P7">MARIA CLARA SABOYA ALBUQUERQUE BERNARDINO</text:p>
      <text:p text:style-name="P8">Desembargadora Presidente do TRT da 6ª Região</text:p>
      <text:p text:style-name="P4"/>
      <text:p text:style-name="P4"/>
      <text:p text:style-name="P4"/>
      <text:p text:style-name="P4"/>
      <text:p text:style-name="P5">Disponibilizado em 29/04/2021.</text:p>
      <text:p text:style-name="P5">Publicado em 30/04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8M00S</meta:editing-duration>
    <meta:editing-cycles>30</meta:editing-cycles>
    <meta:generator>OpenOffice/4.1.5$Win32 OpenOffice.org_project/415m1$Build-9789</meta:generator>
    <dc:date>2021-04-29T15:00:51.34</dc:date>
    <dc:creator>trt </dc:creator>
    <meta:document-statistic meta:table-count="0" meta:image-count="1" meta:object-count="0" meta:page-count="1" meta:paragraph-count="18" meta:word-count="137" meta:character-count="943"/>
    <meta:user-defined meta:name="Info 1"/>
    <meta:user-defined meta:name="Info 2"/>
    <meta:user-defined meta:name="Info 3"/>
    <meta:user-defined meta:name="Info 4"/>
  </office:meta>
</office:document-meta>
</file>