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3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8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0" style:family="paragraph" style:parent-style-name="Título1">
      <style:paragraph-properties fo:margin-top="0.423cm" fo:margin-bottom="0.212cm" style:contextual-spacing="false" fo:keep-with-next="always"/>
    </style:style>
    <style:style style:name="P21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2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loext:opacity="100%" style:font-name="Verdana" fo:font-weight="bold" style:font-weight-asian="bold" style:font-name-complex="Verdana"/>
    </style:style>
    <style:style style:name="T9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0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6"><text:tab/></text:p>
      <text:p text:style-name="P6">ATO TRT6-GP N.º 208/2023</text:p>
      <text:p text:style-name="P7"/>
      <text:p text:style-name="P5"/>
      <text:p text:style-name="P19"><text:span text:style-name="T8">O </text:span><text:span text:style-name="T9">DESEMBARGADOR VICE-PRESIDENTE DO TRIBUNAL REGIONAL DO TRABALHO DA SEXTA REGIÃO</text:span><text:span text:style-name="T10">, no exercício da Presidência, no uso das suas atribuições legais e regimentais, </text:span><text:span text:style-name="T7">e tendo em vista o contido no PROAD N.º <text:s/>6469/2023,</text:span></text:p>
      <text:p text:style-name="P17"/>
      <text:p text:style-name="P9">R <text:s text:c="2"/>E <text:s text:c="2"/>S <text:s text:c="2"/>O <text:s text:c="2"/>L <text:s text:c="2"/>V <text:s text:c="2"/>E:</text:p>
      <text:p text:style-name="P11"/>
      <text:p text:style-name="P11"/>
      <text:p text:style-name="P21"><text:span text:style-name="T4">I - DISPENSAR</text:span><text:span text:style-name="T5"> o servidor </text:span><text:span text:style-name="T3">MARCÍLIO LUIZ FERREIRA LINS</text:span><text:span text:style-name="T5">, ocupante do cargo de Técnico Judiciário, Área Administrativa, lotado na 3ª Vara do Trabalho de Caruaru, do exercício da função comissionada FC-6 de Assistente de Diretor de Secretaria (Código 3435) e </text:span><text:span text:style-name="T3">DESIGNÁ-LO</text:span><text:span text:style-name="T5"> para o exercício da função comissionada FC-4 de Assistente de Gabinete do Primeiro Grau (Código 3215);</text:span></text:p>
      <text:p text:style-name="P12"/>
      <text:p text:style-name="P21"><text:span text:style-name="T6">I</text:span><text:span text:style-name="T4">I – DISPENSAR</text:span><text:span text:style-name="T5"> a servidora </text:span><text:span text:style-name="T3">VANESSA AZEVEDO CAVALCANTI</text:span><text:span text:style-name="T5">, ocupante do cargo de Analista Judiciário, Área Judiciária, lotada na 3ª Vara do Trabalho de Caruaru, do exercício da função comissionada FC-4 de Assistente de Gabinete do Primeiro Grau (Código 3215) e </text:span><text:span text:style-name="T3">DESIGNÁ-LA</text:span><text:span text:style-name="T5"> para o exercício da função comissionada FC-6 de Assistente de Diretor de Secretaria (Código 3435).</text:span></text:p>
      <text:p text:style-name="P14"><text:s text:c="18"/></text:p>
      <text:p text:style-name="P13">Este Ato produzirá efeitos a partir do da publicação.</text:p>
      <text:p text:style-name="P15"/>
      <text:p text:style-name="P8">Publique-se. </text:p>
      <text:p text:style-name="P10"/>
      <text:p text:style-name="P8">Recife, 10 de abril de 2023.</text:p>
      <text:p text:style-name="P10"/>
      <text:p text:style-name="P8"/>
      <text:p text:style-name="P18">SÉRGIO TORRES TEIXEIRA</text:p>
      <text:p text:style-name="P8">Desembargador Vice-Presidente do TRT da 6ª Região,</text:p>
      <text:p text:style-name="P23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4-11T08:45:20.05</dc:date>
    <meta:print-date>2019-11-28T13:17:00</meta:print-date>
    <meta:editing-cycles>40</meta:editing-cycles>
    <meta:editing-duration>PT00H39M49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8" meta:word-count="201" meta:character-count="1391" meta:non-whitespace-character-count="1086"/>
  </office:meta>
</office:document-meta>
</file>