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fo:font-weight="normal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font-name="Verdana" fo:font-size="10pt" fo:font-style="normal" fo:font-weight="bold" style:font-weight-asian="bold" style:font-weight-complex="bold"/>
    </style:style>
    <style:style style:name="T6" style:family="text">
      <style:text-properties fo:color="#000000" loext:opacity="100%" style:font-name="Verdana" fo:font-size="10pt" fo:font-style="normal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name="Verdana" fo:font-size="10pt" fo:font-style="normal" fo:font-weight="bold" style:font-weight-asian="bold" style:font-weight-complex="bold"/>
    </style:style>
    <style:style style:name="T10" style:family="text">
      <style:text-properties style:font-name="Verdana" fo:font-size="10pt" fo:font-style="normal" fo:font-weight="normal"/>
    </style:style>
    <style:style style:name="T11" style:family="text">
      <style:text-properties style:font-name="Verdana" fo:font-size="10pt" fo:font-style="normal" fo:font-weight="normal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10">ATO TRT6-GP N.º 208/2022</text:p>
      <text:p text:style-name="P11"> </text:p>
      <text:p text:style-name="P4"><text:span text:style-name="T4">A DESEMBARGADORA PRESIDENTE DO TRIBUNAL REGIONAL DO TRABALHO DA SEXTA REGIÃO</text:span><text:span text:style-name="T3">, no uso de suas atribuições legais e regimentais, e tendo em vista o contido no PROAD Nº. 11336</text:span>/2022,</text:p>
      <text:p text:style-name="P4"/>
      <text:p text:style-name="P4"><text:span text:style-name="T7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5"> </text:p>
      <text:p text:style-name="P6"><text:span text:style-name="T7">CONSIDERANDO</text:span> toda a complexidade na instrumentalização dos procedimentos para o efetivo cumprimento da Resolução CSJT Nº. 296/2021, incluindo as diversas modificações nas Vara do Trabalho;</text:p>
      <text:p text:style-name="P12"> </text:p>
      <text:p text:style-name="P6">R   E   S   O   L   V   E:</text:p>
      <text:p text:style-name="P4"/>
      <text:p text:style-name="P4"><text:span text:style-name="T7">I - EXONERAR </text:span>a servidora <text:span text:style-name="T7">ARMINDA DE ALBUQUERQUE FERRAZ</text:span>, ocupante do cargo de Técnico Judiciário, Área Administrativa, do exercício do cargo em comissão CJ-3 de Diretor de Secretaria da 2ª Vara do Trabalho de Ribeirão (Código 1984), <text:span text:style-name="T7">REMOVÊ-LA</text:span> da 2ª Vara do Trabalho de Ribeirão para a 24ª Vara do Trabalho do Recife e <text:span text:style-name="T7">NOMEÁ-LA</text:span> para exercer o cargo em comissão CJ-3 de Diretor de Secretaria da 24ª Vara do Trabalho do Recife (Código 2957);</text:p>
      <text:p text:style-name="P6"><text:span text:style-name="T7">II – DISPENSAR </text:span>a servidora <text:span text:style-name="T7">ADRIANA MARTINS BORBA CARNEIRO LEÃO</text:span>, ocupante do cargo de Técnico Judiciário, Área Administrativa, do exercício da função comissionada FC-5 de Assistente de Juiz (Código 1993), <text:span text:style-name="T7">REMOVÊ-LA</text:span> da 2ª Vara do Trabalho de Ribeirão para a 24ª Vara do Trabalho do Recife e <text:span text:style-name="T7">DESIGNÁ-LA</text:span> para exercer a função comissionada FC-5 de Assistente de Juiz (Código 1993);</text:p>
      <text:p text:style-name="P6"><text:span text:style-name="T7">III – DISPENSAR</text:span> a servidora <text:span text:style-name="T7">ALLANA CARLA BEZERRA NASCIMENTO</text:span>, ocupante do cargo de Analista Judiciário, Área Judiciária, do exercício da função comissionada FC-5 de Assistente de Juiz (Código 2705), <text:span text:style-name="T7">REMOVÊ-LA</text:span> da 2ª Vara do Trabalho de Ribeirão para a 24ª Vara do Trabalho do Recife e <text:span text:style-name="T7">DESIGNÁ-LA</text:span> para exercer a função comissionada FC-4 de Assistente de Secretaria (Código 2958);</text:p>
      <text:p text:style-name="P13"><text:span text:style-name="T5">IV –</text:span><text:span text:style-name="T9"> DISPENSAR</text:span><text:span text:style-name="T10"> o servidor</text:span><text:span text:style-name="T9"> SINÉZIO FLORENTINO DE MEDEIROS</text:span><text:span text:style-name="T10">, ocupante do cargo de Técnico Judiciário, Área Administrativa, lotado na 2ª Vara do Trabalho de Ribeirão, do exercício da função comissionada FC-5 de Assistente de Diretor de Secretaria da 2ª Vara do Trabalho de Ribeirão (Código 1994), bem como da condição de substituto legal do cargo em comissão CJ-3 de Diretor de Secretaria da 2ª Vara do Trabalho de Ribeirão (Código 1984), </text:span><text:span text:style-name="T9">REMOVÊ-LO</text:span><text:span text:style-name="T10"> para a 24ª Vara do Trabalho do Recife e </text:span><text:span text:style-name="T9">DESIGNÁ-LO</text:span><text:span text:style-name="T10"> para exercer, na condição de substituto legal, o CJ-3 de Diretor de Secretaria da 24ª Vara do Trabalho do Recife (Código </text:span><text:span text:style-name="T9">2957</text:span><text:span text:style-name="T10">), em todos </text:span><text:span text:style-name="T11">os afastamentos legais e eventuais da titular, Arminda de Albuquerque Ferraz consonância com o disposto no art. 38 da Lei n.º 8.112/90 c/c a Resolução Administrativa </text:span><text:soft-page-break/><text:span text:style-name="T11">TRT6 n.º 17/2016.</text:span></text:p>
      <text:p text:style-name="P13"><text:span text:style-name="T5">V – DISPENSAR</text:span><text:span text:style-name="T6"> o servidor </text:span><text:span text:style-name="T5">TARCÍLIO SILVA DE OLIVEIRA</text:span><text:span text:style-name="T6">, ocupante do cargo de Técnico Judiciário, Área Administrativa, do exercício da função comissionada FC-4 de Calculista (Código 1996), </text:span><text:span text:style-name="T5">REMOVÊ-LO </text:span><text:span text:style-name="T6">da 2ª Vara do Trabalho de Ribeirão para a 24ª Vara do Trabalho do Recife e </text:span><text:span text:style-name="T5">DESIGNÁ-LO</text:span><text:span text:style-name="T6"> para exercer a função comissionada FC-4 de Calculista (Código 1996);</text:span></text:p>
      <text:p text:style-name="P6"><text:span text:style-name="T7">VI – DISPENSAR </text:span>o servidor <text:span text:style-name="T7">EDUARDO MONTEIRO CAVALCANTI</text:span>, ocupante do cargo de Técnico Judiciário, Área Administrativa, Especialidade Apoio de Serviços Diversos, lotado na 21ª Vara do Trabalho do Recife, do exercício da função comissionada FC-4 de Secretário de Audiência (Código 2472), <text:span text:style-name="T7">REMOVÊ-LO, a pedido,</text:span> para a 24ª Vara do Trabalho do Recife e <text:span text:style-name="T7">DESIGNÁ-LO </text:span>para exercer a função comissionada FC-4 de Assistente de Secretaria (Código 2959);</text:p>
      <text:p text:style-name="P6"><text:span text:style-name="T7">VII – DISPENSAR</text:span> o servidor <text:span text:style-name="T7">JOSÉ CARLOS DE SOUZA SILVA</text:span>, ocupante do cargo de Auxiliar Judiciário, Área Administrativa, Especialidade Apoio de Serviços Diversos, lotado na 2ª Vara do Trabalho de Ribeirão, do exercício da função comissionada FC-4 de Secretário de Audiência (Código 2629), <text:span text:style-name="T7">REMOVÊ-LO, a pedido,</text:span> para a 21ª Vara do Trabalho do Recife e <text:span text:style-name="T7">DESIGNÁ-LO</text:span> para exercer a função comissionada FC-4 de Secretário de Audiência (Código 2472);</text:p>
      <text:p text:style-name="P6"><text:span text:style-name="T7">VIII - REMOVER</text:span> o servidor <text:span text:style-name="T7">AMARÍLIO AMARAL GUEDES JÚNIOR</text:span>, ocupante do cargo de Analista Judiciário, Área Judiciária, Especialidade Oficial de Justiça Avaliador Federal, da 2ª Vara do Trabalho de Ribeirão para a 1ª Vara do Trabalho de Ribeirão.</text:p>
      <text:p text:style-name="P6"/>
      <text:p text:style-name="P9">Este Ato produzirá efeitos a partir de 04/07/2022.</text:p>
      <text:p text:style-name="P8">Publique-se. </text:p>
      <text:p text:style-name="P8">Recife, 20 de <text:s/>junho de 2022.</text:p>
      <text:p text:style-name="P8"/>
      <text:p text:style-name="P8">MARIA CLARA SABOYA ALBUQUERQUE BERNARDINO</text:p>
      <text:p text:style-name="P14">Desembargadora Presidente do TRT da 6ª Região</text:p>
      <text:p text:style-name="P15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21T11:20:14.77</dc:date>
    <meta:generator>LibreOffice/7.2.2.2$Windows_X86_64 LibreOffice_project/02b2acce88a210515b4a5bb2e46cbfb63fe97d56</meta:generator>
    <meta:editing-duration>PT04H13M09S</meta:editing-duration>
    <meta:editing-cycles>101</meta:editing-cycles>
    <dc:creator>Kátia Gerusa Albuquerque Freyre</dc:creator>
    <meta:document-statistic meta:table-count="0" meta:image-count="1" meta:object-count="0" meta:page-count="2" meta:paragraph-count="27" meta:word-count="705" meta:character-count="4461" meta:non-whitespace-character-count="3741"/>
  </office:meta>
</office:document-meta>
</file>