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8" style:family="paragraph" style:parent-style-name="Body_20_Tex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style:font-size-asian="10pt" style:font-name-complex="Verdana"/>
    </style:style>
    <style:style style:name="P9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style:font-size-asian="10pt" style:font-name-complex="Verdana"/>
    </style:style>
    <style:style style:name="P10" style:family="paragraph" style:parent-style-name="Body_20_Tex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style:font-size-asian="10pt" style:font-name-complex="Verdana"/>
    </style:style>
    <style:style style:name="P11" style:family="paragraph" style:parent-style-name="Body_20_Text_20_Inden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style:font-size-asian="10pt" style:font-name-complex="Verdana"/>
    </style:style>
    <style:style style:name="P12" style:family="paragraph" style:parent-style-name="Body_20_Tex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14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15" style:family="paragraph" style:parent-style-name="Body_20_Text_20_Inden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16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fo:font-weight="normal" style:font-name-asian="Verdana" style:font-size-asian="10pt" style:font-weight-asian="normal" style:font-name-complex="Verdana" style:font-weight-complex="bold"/>
    </style:style>
    <style:style style:name="P17" style:family="paragraph" style:parent-style-name="Body_20_Tex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19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complex="Verdana"/>
    </style:style>
    <style:style style:name="P20" style:family="paragraph" style:parent-style-name="Body_20_Text_20_21">
      <style:paragraph-properties fo:margin-left="0cm" fo:margin-right="0.25cm" fo:text-align="justify" style:justify-single-word="false" fo:orphans="2" fo:widows="2" fo:text-indent="0cm" style:auto-text-indent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weight-complex="bold"/>
    </style:style>
    <style:style style:name="P21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23" style:family="paragraph" style:parent-style-name="Título1">
      <style:paragraph-properties fo:margin-top="0.423cm" fo:margin-bottom="0.212cm" style:contextual-spacing="false" fo:keep-with-next="always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5" style:family="text">
      <style:text-properties style:font-name="Verdana" fo:font-size="10pt" style:font-size-asian="10pt" style:font-name-complex="Verdana" style:font-weight-complex="bold"/>
    </style:style>
    <style:style style:name="T6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7" style:family="text">
      <style:text-properties style:font-name="Verdana" fo:font-size="10pt" style:font-name-asian="Verdana" style:font-size-asian="10pt" style:font-name-complex="Verdana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fo:color="#000000" loext:opacity="100%" style:font-name="Verdana" fo:font-weight="bold" style:font-weight-asian="bold" style:font-name-complex="Verdana"/>
    </style:style>
    <style:style style:name="T10" style:family="text">
      <style:text-properties fo:color="#000000" loext:opacity="100%" style:font-name="Verdana" fo:font-weight="bold" style:font-weight-asian="bold" style:font-name-complex="Verdana" style:font-weight-complex="bold"/>
    </style:style>
    <style:style style:name="T11" style:family="text">
      <style:text-properties fo:color="#000000" loext:opacity="100%" style:font-name="Verdana" style:font-name-complex="Verdana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s text:c="58"/></text:span><text:span text:style-name="T3"><draw:frame draw:style-name="fr1" draw:name="Figura1" text:anchor-type="as-char" svg:width="2.226cm" svg:height="2.221cm" draw:z-index="0"><draw:image xlink:href="Pictures/10000000000000E1000000EB80FC42561EC14F01.png" xlink:type="simple" xlink:show="embed" xlink:actuate="onLoad" draw:mime-type="image/png"/></draw:frame></text:span><text:span text:style-name="T1"><text:s text:c="27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18"><text:tab/></text:p>
      <text:p text:style-name="P5">ATO TRT6-GP N.º 207/2023</text:p>
      <text:p text:style-name="P7"/>
      <text:p text:style-name="P6"/>
      <text:p text:style-name="P22"><text:span text:style-name="T9">O </text:span><text:span text:style-name="T10">DESEMBARGADOR VICE-PRESIDENTE DO TRIBUNAL REGIONAL DO TRABALHO DA SEXTA REGIÃO</text:span><text:span text:style-name="T11">, no exercício da Presidência, no uso das suas atribuições legais e regimentais, </text:span><text:span text:style-name="T8">e tendo em vista o contido no PROAD N.º <text:s/>5901/2023,</text:span></text:p>
      <text:p text:style-name="P19"/>
      <text:p text:style-name="P11"/>
      <text:p text:style-name="P9">R <text:s text:c="2"/>E <text:s text:c="2"/>S <text:s text:c="2"/>O <text:s text:c="2"/>L <text:s text:c="2"/>V <text:s text:c="2"/>E:</text:p>
      <text:p text:style-name="P11"/>
      <text:p text:style-name="P11"/>
      <text:p text:style-name="P21"><text:span text:style-name="T5">I - DISPENSAR</text:span><text:span text:style-name="T6"> o servidor </text:span><text:span text:style-name="T4">FELIPE SOEIRO DE JESUS LIMEIRA</text:span><text:span text:style-name="T6">, ocupante do cargo de Técnico Judiciário, Área Administrativa, lotado na 11ª Vara do Trabalho do Recife, do exercício da função comissionada FC-4 de Assistente de Gabinete do Primeiro Grau (Código 3276), </text:span><text:span text:style-name="T4">REMOVÊ-LO, a pedido</text:span><text:span text:style-name="T6">, para a Coordenadoria de Precatórios e </text:span><text:span text:style-name="T4">DESIGNÁ-LO</text:span><text:span text:style-name="T6"> para o exercício da função comissionada FC-4 de Assistente Adjunto (Código 3564);</text:span></text:p>
      <text:p text:style-name="P15"/>
      <text:p text:style-name="P21"><text:span text:style-name="T7">I</text:span><text:span text:style-name="T5">I – DESIGNAR</text:span><text:span text:style-name="T6"> a servidora </text:span><text:span text:style-name="T5">JULIANA SOUSA SANTOS</text:span><text:span text:style-name="T6">, ocupante do cargo de Técnico Judiciário, Área Administrativa, lotada na 11ª Vara do Trabalho de Recife, <text:s/>para o exercício da função comissionada FC-4 de Assistente de Gabinete do Primeiro Grau (Código 3276);</text:span></text:p>
      <text:p text:style-name="P13"/>
      <text:p text:style-name="P21"><text:span text:style-name="T2">II</text:span><text:span text:style-name="T4">I – DISPENSAR</text:span><text:span text:style-name="T6"> o servidor </text:span><text:span text:style-name="T4">JOSÉ MARIA DOS SANTOS</text:span><text:span text:style-name="T6">, ocupante do cargo de Analista Judiciário, Área Judiciária, lotado na Coordenadoria de Precatórios, <text:s/>do exercício da função comissionada FC-4 de Chefe de Serviço – Coordenadoria de Precatórios (Código 2593);</text:span></text:p>
      <text:p text:style-name="P13"/>
      <text:p text:style-name="P13"><text:span text:style-name="T12">IV – ALTERAR</text:span> a nomenclatura da função comissionada FC-4 de Chefe de Serviço – Coordenadoria de Precatórios (Código 2593) para FC-4 de Assistente Adjunto (Código 3564) e <text:span text:style-name="T12">MANTÊ-LA</text:span> lotada na Coordenadoria de Precatórios;</text:p>
      <text:p text:style-name="P16"><text:s/></text:p>
      <text:p text:style-name="P14">Este Ato produzirá efeitos a partir do dia 20/04/2023.</text:p>
      <text:p text:style-name="P17"/>
      <text:p text:style-name="P8">Publique-se. </text:p>
      <text:p text:style-name="P8">Recife, 10 de abril de 2023.</text:p>
      <text:p text:style-name="P10"/>
      <text:p text:style-name="P8"/>
      <text:p text:style-name="P20">SÉRGIO TORRES TEIXEIRA</text:p>
      <text:p text:style-name="P12">Desembargador Vice-Presidente do TRT da 6ª Região,</text:p>
      <text:p text:style-name="P12">no exercício da Presidência</text:p>
      <text:p text:style-name="P12"/>
      <text:p text:style-name="P12">Republicado por incorreção quanto ao número do código nos itens I e IV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3-03-03T15:42:00</meta:creation-date>
    <dc:date>2023-04-20T10:02:09.44</dc:date>
    <meta:print-date>2019-11-28T13:17:00</meta:print-date>
    <meta:editing-cycles>41</meta:editing-cycles>
    <meta:editing-duration>PT01H39M24S</meta:editing-duration>
    <meta:generator>LibreOffice/7.2.2.2$Windows_X86_64 LibreOffice_project/02b2acce88a210515b4a5bb2e46cbfb63fe97d56</meta:generator>
    <dc:creator>Kátia Gerusa Albuquerque Freyre</dc:creator>
    <meta:document-statistic meta:table-count="0" meta:image-count="1" meta:object-count="0" meta:page-count="1" meta:paragraph-count="21" meta:word-count="271" meta:character-count="1853" meta:non-whitespace-character-count="1492"/>
  </office:meta>
</office:document-meta>
</file>