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9">ATO TRT6-GP N.º 207/2022</text:p>
      <text:p text:style-name="P11"> </text:p>
      <text:p text:style-name="P4"><text:span text:style-name="T3">A DESEMBARGADORA PRESIDENTE DO TRIBUNAL REGIONAL DO TRABALHO DA SEXTA REGIÃO,</text:span> no uso de suas atribuições legais e regimentais, e o contido no PROAD 11336/2022,</text:p>
      <text:p text:style-name="P4"> </text:p>
      <text:p text:style-name="P5"><text:span text:style-name="T3">CONSIDERANDO </text:span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p>
      <text:p text:style-name="P6"> </text:p>
      <text:p text:style-name="P7"><text:span text:style-name="T3">CONSIDERANDO</text:span> toda a complexidade na instrumentalização dos procedimentos para o efetivo cumprimento da Resolução CSJT Nº. 296/2021, incluindo as diversas modificações nas Varas do Trabalho;</text:p>
      <text:p text:style-name="P4"> </text:p>
      <text:p text:style-name="P4">R   E   S   O   L   V   E:</text:p>
      <text:p text:style-name="P4"> </text:p>
      <text:p text:style-name="P4"><text:span text:style-name="T3">I - ALTERAR </text:span><text:span text:style-name="T4">a deno</text:span>minação do cargo em comissão CJ-3 de Diretor de Secretaria da 2ª Vara do Trabalho de Ribeirão (Código 1984) para Diretor de Secretaria da 24ª Vara do Trabalho do Recife (Código 2957) e <text:span text:style-name="T3">DESLOCÁ-LA </text:span>para a 24ª Vara do Trabalho do Recife;</text:p>
      <text:p text:style-name="P4"><text:span text:style-name="T3">II – DESLOCAR </text:span>a função comissionada FC-5 de Assistente de Juiz (Código 1993) da 2ª Vara do Trabalho de Ribeirão para a 24ª Vara do Trabalho do Recife;</text:p>
      <text:p text:style-name="P4"><text:span text:style-name="T3">III – DESLOCAR</text:span> a função comissionada FC-4 de Calculista (Código 1996) da 2ª Vara do Trabalho de Ribeirão para a 24ª Vara do Trabalho do Recife;</text:p>
      <text:p text:style-name="P4"><text:span text:style-name="T3">IV – ALTERAR </text:span>a denominação da função comissionada FC-4 de Secretário de Audiência (Código 1995) para Assistente de Secretaria (Código 2958) e <text:span text:style-name="T3">DESLOCÁ-LA</text:span> da 2ª Vara do Trabalho de Ribeirão para a 24ª Vara do Trabalho do Recife;</text:p>
      <text:p text:style-name="P4"><text:span text:style-name="T3">V – ALTERAR</text:span> a denominação da função comissionada FC-4 de Secretário de Audiência (Código 2629) para Assistente de Secretaria (Código 2959) e <text:span text:style-name="T3">DESLOCÁ-LA</text:span> da 2ª Vara do Trabalho de Ribeirão para a 24ª Vara do Trabalho do Recife;</text:p>
      <text:p text:style-name="P4"><text:span text:style-name="T3">VI – ALTERAR</text:span> a denominação da função comissionada FC-5 de Assistente de Juiz (Código 2705) para Assistente de Juiz Substituto (Código 2960) e <text:span text:style-name="T3">DESLOCÁ-LA</text:span> da 2ª Vara do Trabalho de Ribeirão para o Núcleo de Apoio ao Primeiro Grau;</text:p>
      <text:p text:style-name="P4"><text:span text:style-name="T3">VII – ALTERAR </text:span>a denominação da função comissionada FC-5 de Assistente de Diretor de Secretaria (Código 1994) para Assistente de Juiz Substituto (Código 2961) e <text:span text:style-name="T3">DESLOCÁ-LA</text:span> da 2ª Vara do Trabalho de Ribeirão para o Núcleo de Apoio ao Primeiro Grau.</text:p>
      <text:p text:style-name="P10">Este Ato produzirá efeitos a partir de 04/07/2022.</text:p>
      <text:p text:style-name="P4">Publique-se. </text:p>
      <text:p text:style-name="P4">Recife, 20 de junho de 2022.</text:p>
      <text:p text:style-name="P4"><text:soft-page-break/> </text:p>
      <text:p text:style-name="P4"><text:span text:style-name="T3">MARIA CLARA SABOYA ALBUQUERQUE BERNARDINO</text:span>                      </text:p>
      <text:p text:style-name="P4">Desembargadora Presidente do TRT da 6ª Região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6-21T11:12:55.09</dc:date>
    <meta:generator>LibreOffice/7.2.2.2$Windows_X86_64 LibreOffice_project/02b2acce88a210515b4a5bb2e46cbfb63fe97d56</meta:generator>
    <meta:editing-duration>PT04H12M37S</meta:editing-duration>
    <meta:editing-cycles>100</meta:editing-cycles>
    <dc:creator>Kátia Gerusa Albuquerque Freyre</dc:creator>
    <meta:document-statistic meta:table-count="0" meta:image-count="1" meta:object-count="0" meta:page-count="2" meta:paragraph-count="28" meta:word-count="401" meta:character-count="2463" meta:non-whitespace-character-count="2023"/>
  </office:meta>
</office:document-meta>
</file>