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tyle="italic" fo:font-weight="bold"/>
    </style:style>
    <style:style style:name="T5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207/2021</text:p>
      <text:p text:style-name="P5"> </text:p>
      <text:p text:style-name="P6"><text:span text:style-name="T5">A DESEMBARGADORA PRESIDENTE DO TRIBUNAL REGIONAL DO TRABALHO DA SEXTA REGIÃO</text:span><text:span text:style-name="T4">, </text:span><text:span text:style-name="T1">no uso das suas atribuições legais e regimentais, e tendo em vista o contido nos PROADs 6259/2021 e 6214/2021,</text:span></text:p>
      <text:p text:style-name="P8">R   E   S   O   L   V   E:</text:p>
      <text:p text:style-name="P7"> </text:p>
      <text:p text:style-name="P6"><text:span text:style-name="T2">I - DISPENSAR </text:span><text:span text:style-name="T3">o servidor </text:span><text:span text:style-name="T2">ZAQUEU BARBOSA DA COSTA</text:span><text:span text:style-name="T3">,</text:span> <text:span text:style-name="T3">ocupante do cargo de Técnico Judiciário, Área Administrativa, lotado na Vara do Trabalho de Limoeiro, do exercício da função comissionada FC-4 de Calculista (Código 2663) e </text:span><text:span text:style-name="T2">DESIGNÁ</text:span><text:span text:style-name="T3">-</text:span><text:span text:style-name="T2">LO</text:span> <text:span text:style-name="T3">para exercer a função comissionada FC-2 de Assistente (Código 2640);</text:span></text:p>
      <text:p text:style-name="P6"><text:span text:style-name="T2">II - DISPENSAR </text:span><text:span text:style-name="T3">o servidor </text:span><text:span text:style-name="T2">PAULO CÉSAR DE ALBUQUERQUE FERNANDES</text:span><text:span text:style-name="T3">,</text:span> <text:span text:style-name="T3">ocupante do cargo de Técnico Judiciário, Área Administrativa, lotado no Gabinete da Desembargadora Maria das Graças de Arruda França, do exercício da função comissionada FC-5 de Assistente de Gabinete (Código 1857), </text:span><text:span text:style-name="T2">REMOVÊ-LO, a pedido</text:span><text:span text:style-name="T3">, para a Vara do Trabalho de Limoeiro e </text:span><text:span text:style-name="T2">DESIGNÁ-LO</text:span> <text:span text:style-name="T3">para exercer a função comissionada FC-4 de Calculista (Código 2663).</text:span></text:p>
      <text:p text:style-name="P7"> </text:p>
      <text:p text:style-name="P8">Este Ato produzirá efeitos a partir de 04.05.2021.</text:p>
      <text:p text:style-name="P8">Publique-se. </text:p>
      <text:p text:style-name="P8">Recife, 28 de abril de 2021.</text:p>
      <text:p text:style-name="P9">MARIA CLARA SABOYA ALBUQUERQUE BERNARDINO</text:p>
      <text:p text:style-name="P8">Desembargadora Presidente do TRT da 6ª Região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45M06S</meta:editing-duration>
    <meta:editing-cycles>27</meta:editing-cycles>
    <meta:generator>OpenOffice/4.1.5$Win32 OpenOffice.org_project/415m1$Build-9789</meta:generator>
    <dc:date>2021-04-29T08:47:07.45</dc:date>
    <dc:creator>Kátia Gerusa Albuquerque Freyre</dc:creator>
    <meta:document-statistic meta:table-count="0" meta:image-count="1" meta:object-count="0" meta:page-count="1" meta:paragraph-count="20" meta:word-count="192" meta:character-count="1278"/>
    <meta:user-defined meta:name="Info 1"/>
    <meta:user-defined meta:name="Info 2"/>
    <meta:user-defined meta:name="Info 3"/>
    <meta:user-defined meta:name="Info 4"/>
  </office:meta>
</office:document-meta>
</file>