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.7866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text-position="0% 100%" style:font-name="Verdana" style:font-name-asian="Verdana1" style:font-name-complex="Verdana1"/>
    </style:style>
    <style:style style:name="T1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text:span text:style-name="T2"><text:s text:c="54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5">PODER JUDICIÁRIO</text:span></text:p>
      <text:p text:style-name="P4"><text:span text:style-name="T5">JUSTIÇA DO TRABALHO</text:span></text:p>
      <text:p text:style-name="P5"><text:span text:style-name="T5">TRIBUNAL REGIONAL DO TRABALHO DA 6ª REGIÃO</text:span></text:p>
      <text:p text:style-name="P4"><text:span text:style-name="T5">GABINETE DA PRESIDÊNCIA</text:span></text:p>
      <text:p text:style-name="Standard"><text:span text:style-name="T13"><text:s text:c="37"/></text:span></text:p>
      <text:p text:style-name="P3"><text:span text:style-name="T7">ATO TRT6-GP N.º 206/202</text:span><text:span text:style-name="T15">4</text:span></text:p>
      <text:p text:style-name="P1"/>
      <text:p text:style-name="P9"><text:span text:style-name="T17">A DESEMBARGADORA PRESIDENTE DO TRIBUNAL REGIONAL DO TRABALHO DA 6ª REGIÃO</text:span><text:span text:style-name="T19">, no uso de suas atribuições legais e regimentais, e tendo em vista o contido no PROAD nº 8828/2024,</text:span><text:span text:style-name="T17"> </text:span></text:p>
      <text:p text:style-name="P13"/>
      <text:p text:style-name="P14"><text:span text:style-name="T10">R <text:s/>E <text:s/>S <text:s/>O <text:s/>L <text:s/>V <text:s/>E:</text:span></text:p>
      <text:p text:style-name="P16"/>
      <text:p text:style-name="P17"><text:span text:style-name="T9">I - DISPENSAR</text:span><text:span text:style-name="T11"> </text:span><text:span text:style-name="T18">a</text:span><text:span text:style-name="T11"> servidora </text:span><text:span text:style-name="T17">VERÔNICA TAVARES CAVALCANTI</text:span><text:span text:style-name="T12">, </text:span><text:span text:style-name="T18">ocupante do cargo de Técnico Judiciário, Área Administrativa,</text:span><text:span text:style-name="T11"> lotad</text:span><text:span text:style-name="T18">a</text:span><text:span text:style-name="T11"> na Seção de </text:span><text:span text:style-name="T18">Sustentabilidade, Acessibilidade e Inclusão</text:span><text:span text:style-name="T11">, do exercício da função comissionada FC-</text:span><text:span text:style-name="T18">5</text:span><text:span text:style-name="T11"> de Chefe da referida Seção</text:span><text:span text:style-name="T18"> </text:span><text:span text:style-name="T11">(Código </text:span><text:span text:style-name="T18">2954</text:span><text:span text:style-name="T11">);</text:span></text:p>
      <text:p text:style-name="P15"><text:span text:style-name="T9">II – </text:span><text:span text:style-name="T16">DESIGNAR </text:span><text:span text:style-name="T18">a</text:span><text:span text:style-name="T11"> servidora </text:span><text:span text:style-name="T16">BÁRBARA FERREIRA FRAGOSO CALHEIROS</text:span><text:span text:style-name="T11">, </text:span><text:span text:style-name="T18">ocupante do cargo de Técnico Judiciário, Área Administrativa, lotada na Seção de Sustentabilidade, Acessibilidade e Inclusão, para o exercício da função comissionada FC-5 de Chefe da Seção de Sustentabilidade, Acessibilidade e Inclusão (Código 2954);</text:span></text:p>
      <text:p text:style-name="P12"><text:span text:style-name="T16">III – DESIGNAR </text:span><text:span text:style-name="T18">a servidora </text:span><text:span text:style-name="T16">SANDRA CRISTINA PEREIRA DE ALMEIDA</text:span><text:span text:style-name="T18">, ocupante do cargo de Técnico Judiciário, Área Administrativa, lotada na Divisão de Governança e Projetos Estratégicos, para exercer, na condição de substituta legal, a função comissionada FC-5 de Chefe da Seção de Sustentabilidade, Acessibilidade e Inclusão (Código 2954), <text:s/>em todos os afastamentos legais e eventuais da servidora titular, Bárbara Ferreira Fragoso Calheiros, em consonância com o disposto no artigo 38 da Lei n.º 8.112/90 c/c a Resolução Administrativa TRT6 n.º 17/2016;</text:span></text:p>
      <text:p text:style-name="P12"><text:span text:style-name="T16">IV - DISPENSAR</text:span><text:span text:style-name="T18"> o servidor <text:s/></text:span><text:span text:style-name="T16">GILBERTO DE ANDRADE LIMA</text:span><text:span text:style-name="T18">, ocupante do cargo de Técnico Judiciário, Área Administrativa, lotado na Seção de Acompanhamento e Controle Estatístico, da condição de substituto legal do cargo em comissão CJ-2 de Coordenador de Estatística e Pesquisa do Tribunal (Código 3699);</text:span></text:p>
      <text:p text:style-name="P12"><text:span text:style-name="T16">V -</text:span><text:span text:style-name="T18"> </text:span><text:span text:style-name="T16">DESIGNAR </text:span><text:span text:style-name="T18">a servidora </text:span><text:span text:style-name="T16">SAMANTHA ALEXANDRE DE BARROS</text:span><text:span text:style-name="T18">, ocupante do cargo de Técnico Judiciário, Área Administrativa, lotada na Seção de Inteligência de Dados, para exercer, na condição de substituta legal, o cargo em comissão CJ-2 de Coordenador de Estatística e Pesquisa do Tribunal (Código 3699), <text:s/>em todos os afastamentos legais e eventuais do servidor titular, Luiz Eduardo Moura de Oliveira, em consonância com o disposto no artigo 38 da Lei n.º 8.112/90 c/c a Resolução Administrativa TRT6 n.º 17/2016.</text:span></text:p>
      <text:p text:style-name="P15"><text:span text:style-name="T11">Este Ato surtirá seus efeitos a partir do dia 02/05/2024</text:span><text:span text:style-name="T18">.</text:span></text:p>
      <text:p text:style-name="P14"><text:span text:style-name="T11">Publique-se.</text:span></text:p>
      <text:p text:style-name="P10"/>
      <text:p text:style-name="P8"><text:span text:style-name="T14">Recife,</text:span><text:span text:style-name="T18"> 22 </text:span><text:span text:style-name="T14">de abril</text:span><text:span text:style-name="T18"> </text:span><text:span text:style-name="T14">de 202</text:span><text:span text:style-name="T18">4</text:span><text:span text:style-name="T14">.</text:span></text:p>
      <text:p text:style-name="P11"/>
      <text:p text:style-name="Standard"><text:span text:style-name="T13"><text:s text:c="38"/></text:span><text:span text:style-name="T16">NISE PEDROSO LINS DE SOUSA </text:span></text:p>
      <text:p text:style-name="P2"><text:soft-page-break/><text:span text:style-name="T18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368" meta:character-count="2552" meta:non-whitespace-character-count="2054"/>
    <meta:generator>LibreOfficeDev/6.0.5.2$Linux_X86_64 LibreOffice_project/</meta:generator>
  </office:meta>
</office:document-meta>
</file>