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206/2022 </text:p>
      <text:p text:style-name="P8"> </text:p>
      <text:p text:style-name="P8"><text:span text:style-name="T5">P r o m o v e</text:span> <text:span text:style-name="T4">alterações no Ato TRT6 – GP nº. 172/2022. </text:span></text:p>
      <text:p text:style-name="P8"> </text:p>
      <text:p text:style-name="P8"><text:span text:style-name="T5">A DESEMBARGADORA PRESIDENTE DO TRIBUNAL REGIONAL DO , no uso TRABALHO DA 6ª REGIÃO</text:span> <text:span text:style-name="T4">de suas atribuições legais e regimentais, e tendo em vista o contido no Pedido Complementar de fls. 63/64 (docs. 22/23) do PROAD 637/2022, formulado pelo Senhor Coordenador de Polícia Judicial, RESOLVE:</text:span></text:p>
      <text:p text:style-name="P8"> </text:p>
      <text:p text:style-name="P6">Art.1º. Alterar o item I do Ato TRT6 GP nº 172/2022, que passa a vigorar com a seguinte redação: </text:p>
      <text:p text:style-name="P8"> </text:p>
      <text:p text:style-name="P8">“<text:span text:style-name="T6">I - ALTERAR a denominação da Coordenadoria de Segurança Institucional, do Núcleo de Contratos da Coordenadoria de Segurança Institucional, da Seção de Segurança e da Seção de Segurança do Fórum Advogado José Barbosa de Araújo para COORDENADORIA DE POLÍCIA JUDICIAL, NÚCLEO DE CONTRATOS DA COORDENADORIA DE POLÍCIA JUDICIAL, SEÇÃO DE POLÍCIA JUDICIAL e SEÇÃO DE POLÍCIA JUDICIAL DO FÓRUM ADVOGADO JOSÉ BARBOSA DE ARAÚJO, respectivamente, mantida a atual subordinação;” </text:span></text:p>
      <text:p text:style-name="P8"> </text:p>
      <text:p text:style-name="P6">Art.2º. Incluir o inciso II-A no Ato TRT6 GP nº. 172/2022, que passa a vigorar com a seguinte redação: </text:p>
      <text:p text:style-name="P8"> </text:p>
      <text:p text:style-name="P8">“<text:span text:style-name="T6">II-A ALTERAR - a denominação da função comissionada FC-6 de Chefe do Núcleo de Contratos da Coordenadoria de Segurança Institucional (Código 2722) para Chefe do Núcleo de Contratos da Coordenadoria de Polícia Judicial e MANTER sua lotação no Núcleo de Contratos da Coordenadoria de Polícia Judicial;</text:span><text:span text:style-name="T4">”.</text:span></text:p>
      <text:p text:style-name="P8"> </text:p>
      <text:p text:style-name="P6">Art.3º. Alterar o Anexo II do ATO TRT6 GP Nº 182/2021, para fazer constar em seu Rol de Funções Comissionadas substituíveis a FC-6 de Chefe do Núcleo de Contratos da Coordenadoria de Polícia Judicial (Código 2722).</text:p>
      <text:p text:style-name="P8"> </text:p>
      <text:p text:style-name="P6">Art.4º. Republiquem-se os Atos TRT6 GP nºs. 172/2022 e 182/2021, com as alterações promovidas por intermédio deste Ato. </text:p>
      <text:p text:style-name="P8"> </text:p>
      <text:p text:style-name="P6">Art.5º. Este Ato entra em vigor na data de sua publicação. </text:p>
      <text:p text:style-name="P8"> </text:p>
      <text:p text:style-name="P5">Publique-se. </text:p>
      <text:p text:style-name="P8"><text:soft-page-break/> </text:p>
      <text:p text:style-name="P6">Recife, 20 de junho de 2022. </text:p>
      <text:p text:style-name="P8"> </text:p>
      <text:p text:style-name="P5">MARIA CLARA SABOYA ALBUQUERQUE BERNARDINO </text:p>
      <text:p text:style-name="P6">Desembargadora Presidente do TRT 6ª Região</text:p>
      <text:p text:style-name="P7"><text:span text:style-name="T3">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20T16:31:31.02</dc:date>
    <meta:print-date>2019-02-19T09:24:00</meta:print-date>
    <meta:generator>LibreOffice/7.2.2.2$Windows_X86_64 LibreOffice_project/02b2acce88a210515b4a5bb2e46cbfb63fe97d56</meta:generator>
    <meta:editing-duration>PT2H18M54S</meta:editing-duration>
    <meta:editing-cycles>39</meta:editing-cycles>
    <dc:creator>Jorge Tadeu Bezerra de Queiroz</dc:creator>
    <meta:document-statistic meta:table-count="0" meta:image-count="1" meta:object-count="0" meta:page-count="2" meta:paragraph-count="32" meta:word-count="315" meta:character-count="1983" meta:non-whitespace-character-count="1650"/>
  </office:meta>
</office:document-meta>
</file>