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000000000EC000000EC3894E19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text-shadow="1pt 1pt"/>
    </style:style>
    <style:style style:name="P4" style:family="paragraph" style:parent-style-name="Standard">
      <style:paragraph-properties fo:margin-left="7.616cm" fo:margin-right="0cm" fo:text-align="justify" style:justify-single-word="false" fo:text-indent="0.004cm" style:auto-text-indent="false"/>
      <style:text-properties style:text-line-through-style="solid"/>
    </style:style>
    <style:style style:name="P5" style:family="paragraph" style:parent-style-name="Standard">
      <style:paragraph-properties fo:margin-left="8.89cm" fo:margin-right="0cm" fo:text-align="justify" style:justify-single-word="false" fo:text-indent="0.004cm" style:auto-text-indent="false"/>
      <style:text-properties style:text-line-through-style="solid"/>
    </style:style>
    <style:style style:name="P6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text-line-through-style="solid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  <style:text-properties style:text-line-through-style="solid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5.001cm"/>
        </style:tab-stops>
      </style:paragraph-properties>
      <style:text-properties style:text-line-through-style="solid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text-line-through-style="solid" fo:font-size="8pt" fo:font-weight="bold" style:font-size-asian="8pt" style:font-weight-asian="bold" style:font-name-complex="Times New Roman1" style:font-size-complex="8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54cm"/>
        </style:tab-stops>
      </style:paragraph-properties>
      <style:text-properties style:text-line-through-style="solid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251cm"/>
        </style:tab-stops>
      </style:paragraph-properties>
      <style:text-properties style:text-line-through-style="solid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text-line-through-style="solid" style:font-name-asian="Verdana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text-line-through-style="solid" style:font-name-complex="Times New Roman1"/>
    </style:style>
    <style:style style:name="P18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  <style:text-properties style:text-line-through-style="solid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2.54cm"/>
        </style:tab-stops>
      </style:paragraph-properties>
      <style:text-properties style:text-line-through-style="solid" style:font-name-complex="Times New Roman1"/>
    </style:style>
    <style:style style:name="P20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  <style:text-properties fo:color="#000000" style:text-line-through-style="solid" fo:font-size="8pt" style:font-size-asian="8pt" style:font-name-complex="Times New Roman1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5.001cm"/>
        </style:tab-stops>
      </style:paragraph-properties>
      <style:text-properties fo:color="#000000" style:text-line-through-style="solid" fo:font-size="8pt" style:font-size-asian="8pt" style:font-name-complex="Times New Roman1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text-line-through-style="solid" style:font-name-complex="Times New Roman1"/>
    </style:style>
    <style:style style:name="P23" style:family="paragraph" style:parent-style-name="Standard" style:list-style-name="WW8Num2">
      <style:paragraph-properties fo:margin-left="3.175cm" fo:margin-right="0cm" fo:text-align="justify" style:justify-single-word="false" fo:text-indent="-0.596cm" style:auto-text-indent="false">
        <style:tab-stops>
          <style:tab-stop style:position="2.858cm"/>
        </style:tab-stops>
      </style:paragraph-properties>
    </style:style>
    <style:style style:name="P24" style:family="paragraph" style:parent-style-name="Standard" style:list-style-name="WW8Num2">
      <style:paragraph-properties fo:margin-left="2.858cm" fo:margin-right="0cm" fo:text-align="justify" style:justify-single-word="false" fo:text-indent="-0.279cm" style:auto-text-indent="false">
        <style:tab-stops>
          <style:tab-stop style:position="2.858cm"/>
        </style:tab-stops>
      </style:paragraph-properties>
    </style:style>
    <style:style style:name="P25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text-line-through-style="solid" style:font-name-complex="Times New Roman1"/>
    </style:style>
    <style:style style:name="P26" style:family="paragraph" style:parent-style-name="Standard">
      <style:paragraph-properties fo:margin-left="2.54cm" fo:margin-right="0cm" fo:text-align="justify" style:justify-single-word="false" fo:text-indent="2.223cm" style:auto-text-indent="false"/>
      <style:text-properties style:text-line-through-style="solid" fo:font-size="8pt" style:font-size-asian="8pt" style:font-name-complex="Times New Roman1" style:font-size-complex="8pt"/>
    </style:style>
    <style:style style:name="P27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fo:color="#ff0000"/>
    </style:style>
    <style:style style:name="P29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P30" style:family="paragraph" style:parent-style-name="Header">
      <style:text-properties style:text-line-through-style="solid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No_20_Spacing">
      <style:paragraph-properties fo:text-align="center" style:justify-single-word="false"/>
      <style:text-properties style:text-line-through-style="solid"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ff0000" style:font-name-asian="Verdana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style:text-line-through-style="solid" fo:font-weight="bold" style:font-weight-asian="bold" style:font-name-complex="Times New Roman1"/>
    </style:style>
    <style:style style:name="T5" style:family="text">
      <style:text-properties style:text-line-through-style="solid" fo:font-weight="bold" style:font-weight-asian="bold" style:font-name-complex="Times New Roman1" style:font-weight-complex="bold"/>
    </style:style>
    <style:style style:name="T6" style:family="text">
      <style:text-properties style:text-line-through-style="solid" fo:font-weight="bold" style:font-name-asian="Verdana" style:font-weight-asian="bold" style:font-name-complex="Verdana" style:font-weight-complex="bold"/>
    </style:style>
    <style:style style:name="T7" style:family="text">
      <style:text-properties style:text-line-through-style="solid" style:font-name-complex="Times New Roman1"/>
    </style:style>
    <style:style style:name="T8" style:family="text">
      <style:text-properties style:text-line-through-style="solid" style:font-name-complex="Times New Roman1" style:font-weight-complex="bold"/>
    </style:style>
    <style:style style:name="T9" style:family="text">
      <style:text-properties fo:color="#000000" style:text-line-through-style="solid" fo:font-weight="bold" style:font-weight-asian="bold" style:font-name-complex="Times New Roman1" style:font-weight-complex="bold"/>
    </style:style>
    <style:style style:name="T10" style:family="text">
      <style:text-properties fo:color="#000000" style:text-line-through-style="solid" style:font-name-complex="Times New Roman1"/>
    </style:style>
    <style:style style:name="T11" style:family="text">
      <style:text-properties fo:color="#000000" style:text-line-through-style="solid" style:font-name-complex="Times New Roman1" style:font-weight-complex="bold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span text:style-name="T1"><text:s text:c="21"/></text:span><text:span text:style-name="T2">REVOGADO PELO ATO TRT GP Nº 153/2017, DEJT DE 8/6/2017</text:span></text:p>
      <text:p text:style-name="P32"/>
      <text:p text:style-name="P32">ATO TRT-GP Nº. 206/2016</text:p>
      <text:p text:style-name="P30"/>
      <text:p text:style-name="P4"/>
      <text:p text:style-name="P5">Institui o Comitê de Gestão Estratégica do Tribunal Regional do Trabalho da Sexta Região e estabelece diretrizes gerais de seu funcionamento. </text:p>
      <text:p text:style-name="P5"/>
      <text:p text:style-name="P4"/>
      <text:p text:style-name="P6"><text:span text:style-name="T5">A DESEMBARGADORA PRESIDENTE DO TRIBUNAL REGIONAL DO TRABALHO DA SEXTA REGIÃO,</text:span><text:span text:style-name="T7"> no uso de suas atribuições legais e regimentais,</text:span></text:p>
      <text:p text:style-name="P10"/>
      <text:p text:style-name="P7"><text:span text:style-name="T9">CONSIDERANDO</text:span><text:span text:style-name="T10"> a Resolução Administrativa TRT nº. 25/2014, que institui o Planejamento Estratégico do Tribunal Regional do Trabalho da 6ª Região para o período 2015-2020;</text:span></text:p>
      <text:p text:style-name="P20"/>
      <text:p text:style-name="P7"><text:span text:style-name="T9">CONSIDERANDO</text:span><text:span text:style-name="T11"> a necessidade de aperfeiçoar os processos de trabalho que envolve a execução e o monitoramento da Estratégia;</text:span></text:p>
      <text:p text:style-name="P21"/>
      <text:p text:style-name="P12"/>
      <text:p text:style-name="P6"><text:span text:style-name="T5">R E S O L V E :</text:span></text:p>
      <text:p text:style-name="P13"/>
      <text:p text:style-name="P13"/>
      <text:p text:style-name="P6"><text:span text:style-name="T5">Art. 1º </text:span><text:span text:style-name="T8">Instituir</text:span><text:span text:style-name="T5"> </text:span><text:span text:style-name="T8">o Comitê de Gestão Estratégica do </text:span><text:span text:style-name="T7">Tribunal Regional do Trabalho da 6ª Região.</text:span></text:p>
      <text:p text:style-name="P16"><text:s/></text:p>
      <text:p text:style-name="P6"><text:span text:style-name="T5">Art. 2º</text:span><text:span text:style-name="T4"> </text:span><text:span text:style-name="T7">Compete ao </text:span><text:span text:style-name="T8">Comitê de Gestão Estratégica do </text:span><text:span text:style-name="T7">Tribunal Regional do Trabalho da 6ª Região avaliar, identificar e promover </text:span><text:span text:style-name="T10">ajustes e medidas necessárias à melhoria do desempenho </text:span><text:span text:style-name="T8">institucional</text:span><text:span text:style-name="T10"> para o alcance dos objetivos estratégicos do Tribunal. </text:span></text:p>
      <text:p text:style-name="P22"/>
      <text:p text:style-name="P6"><text:span text:style-name="T5">Parágrafo único. </text:span><text:span text:style-name="T8">Caberá, ainda, ao Comitê, participar das </text:span><text:span text:style-name="T10">Reuniões de Avaliação da Estratégia - RAE</text:span><text:span text:style-name="T8"> a serem realizadas, pelo menos, quadrimestralmente, para avaliação e acompanhamento dos resultados. </text:span></text:p>
      <text:p text:style-name="P17"/>
      <text:p text:style-name="P6"><text:span text:style-name="T5">Art. 3º </text:span><text:span text:style-name="T8">O Comitê de Gestão Estratégica do </text:span><text:span text:style-name="T7">Tribunal Regional do Trabalho da 6ª Região terá a seguinte composição:</text:span></text:p>
      <text:list xml:id="list5089399184338649117" text:style-name="WW8Num2">
        <text:list-item>
          <text:p text:style-name="P23"><text:span text:style-name="T7">Desembargador Presidente;</text:span></text:p>
        </text:list-item>
        <text:list-item>
          <text:p text:style-name="P23"><text:span text:style-name="T7">Desembargador Vice-Presidente;</text:span></text:p>
        </text:list-item>
        <text:list-item>
          <text:p text:style-name="P23"><text:span text:style-name="T7">Desembargador Corregedor;</text:span></text:p>
        </text:list-item>
        <text:list-item>
          <text:p text:style-name="P24"><text:span text:style-name="T7">Juiz Representante do Tribunal no Subcomitê Gestor da Justiça do Trabalho na Rede de Governança Colaborativa do Poder Judiciário;</text:span></text:p>
        </text:list-item>
        <text:list-item>
          <text:p text:style-name="P24"><text:span text:style-name="T7">Juiz Coordenador do Comitê Gestor Regional da Política Nacional de Atenção Prioritária do 1º. Grau de Jurisdição e do Orçamento de 1º. Grau;</text:span></text:p>
        </text:list-item>
        <text:list-item>
          <text:p text:style-name="P23"><text:span text:style-name="T7">Titular da Secretaria-Geral da Presidência;</text:span></text:p>
        </text:list-item>
        <text:list-item>
          <text:p text:style-name="P23"><text:span text:style-name="T7">Titular da Diretoria-Geral;</text:span></text:p>
        </text:list-item>
        <text:list-item>
          <text:p text:style-name="P23"><text:span text:style-name="T7">Titular da Diretoria da Secretaria Administrativa;</text:span></text:p>
        </text:list-item>
        <text:list-item>
          <text:p text:style-name="P23"><text:span text:style-name="T7">Titular da Diretoria da Secretaria de Gestão de Pessoas;</text:span></text:p>
        </text:list-item>
        <text:list-item>
          <text:p text:style-name="P23"><text:span text:style-name="T7">Titular da Diretoria da Secretaria de Orçamento e Finanças;</text:span></text:p>
        </text:list-item>
        <text:list-item>
          <text:p text:style-name="P23"><text:span text:style-name="T7">Titular da Diretoria da Secretaria de Tecnologia da Informação;</text:span></text:p>
        </text:list-item>
        <text:list-item>
          <text:p text:style-name="P23"><text:soft-page-break/><text:span text:style-name="T7">Titular da Coordenadoria de Gestão Estratégica.</text:span></text:p>
        </text:list-item>
      </text:list>
      <text:p text:style-name="P25"/>
      <text:p text:style-name="P6"><text:span text:style-name="T4">Art. 4º </text:span><text:span text:style-name="T7">O Comitê de Gestão Estratégica será presidido pelo Desembargador Presidente do Tribunal.</text:span></text:p>
      <text:p text:style-name="P26"/>
      <text:p text:style-name="P7"><text:span text:style-name="T4">Art. 5º</text:span><text:span text:style-name="T7"> Este </text:span><text:span text:style-name="T10">Ato</text:span><text:span text:style-name="T7"> entra em vigor a partir da sua publicação.</text:span></text:p>
      <text:p text:style-name="P11"/>
      <text:p text:style-name="P18">Publique-se e cumpra-se. </text:p>
      <text:p text:style-name="P18"/>
      <text:p text:style-name="P10"/>
      <text:p text:style-name="P8"><text:span text:style-name="T7">Recife, 9 de maio de 2016.</text:span></text:p>
      <text:p text:style-name="P19"/>
      <text:p text:style-name="P14"/>
      <text:p text:style-name="P14"/>
      <text:p text:style-name="P9"><text:span text:style-name="T3"><text:s text:c="11"/></text:span><text:span text:style-name="T6"><text:s/></text:span><text:span text:style-name="T5">GISANE BARBOSA DE ARAÚJO</text:span></text:p>
      <text:p text:style-name="P15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1" style:font-size-asian="12pt" style:font-name-complex="Arial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1" style:font-size-asian="12pt" style:font-name-complex="Arial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1" style:display-name=" Char Char1" style:family="text">
      <style:text-properties style:font-name="Verdana" fo:language="pt" fo:country="BR" style:font-name-complex="Verdana" style:language-complex="ar" style:country-complex="SA"/>
    </style:style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318cm" fo:margin-left="3.454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318cm" fo:margin-left="3.454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-0.318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-0.318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fo:text-shadow="1pt 1pt"/>
    </style:style>
    <style:style style:name="MP4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4.605cm" svg:y="-0.034cm" svg:width="1.588cm" svg:height="1.588cm" draw:z-index="5"><draw:image xlink:href="Pictures/10000000000000EC000000EC3894E193.jpg" xlink:type="simple" xlink:show="embed" xlink:actuate="onLoad"/></draw:frame><draw:frame draw:style-name="Mfr2" draw:name="figuras2" text:anchor-type="as-char" svg:width="1.715cm" svg:height="1.871cm" draw:z-index="3"><draw:image xlink:href="Pictures/10000000000002620000029A88F882FB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T6 DISCUTE CUMPRIMENTO DAS METAS DO JUDICIÁRIO</dc:title>
    <meta:initial-creator>afs</meta:initial-creator>
    <meta:creation-date>2017-08-15T12:01:00</meta:creation-date>
    <dc:creator>jsc</dc:creator>
    <dc:date>2017-08-15T12:01:00</dc:date>
    <meta:print-date>2016-05-06T12:23:00</meta:print-date>
    <meta:editing-cycles>2</meta:editing-cycles>
    <meta:editing-duration>PT8M</meta:editing-duration>
    <meta:document-statistic meta:table-count="0" meta:image-count="2" meta:object-count="0" meta:page-count="2" meta:paragraph-count="36" meta:word-count="372" meta:character-count="2449" meta:non-whitespace-character-count="2085"/>
    <meta:generator>LibreOffice/4.0.1.2$Windows_x86 LibreOffice_project/84102822e3d61eb989ddd325abf1ac077904985</meta:generator>
  </office:meta>
</office:document-meta>
</file>