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9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7"><text:span text:style-name="T8">GABINETE DA PRESIDÊNCIA</text:span></text:p>
      <text:p text:style-name="P8"/>
      <text:p text:style-name="P12"><text:span text:style-name="T9"><text:tab/></text:span></text:p>
      <text:p text:style-name="P9"/>
      <text:p text:style-name="P7"><text:span text:style-name="T10">ATO TRT6-GP N.º 205/202</text:span><text:span text:style-name="T12">4</text:span></text:p>
      <text:p text:style-name="P10"/>
      <text:p text:style-name="P11"/>
      <text:p text:style-name="P1"><text:span text:style-name="T13">A DESEMBARGADORA PRESIDENTE DO TRIBUNAL REGIONAL DO TRABALHO DA SEXTA REGIÃO</text:span><text:span text:style-name="T14">, </text:span><text:span text:style-name="T15">no uso das suas atribuições legais e regimentais, </text:span><text:span text:style-name="T11">e tendo em vista o contido no PROAD N.º </text:span><text:span text:style-name="T14">8895</text:span><text:span text:style-name="T11">/202</text:span><text:span text:style-name="T14">4</text:span><text:span text:style-name="T11">,</text:span></text:p>
      <text:p text:style-name="P13"/>
      <text:p text:style-name="P14"/>
      <text:p text:style-name="P5"><text:span text:style-name="T1">R <text:s text:c="2"/>E <text:s text:c="2"/>S <text:s text:c="2"/>O <text:s text:c="2"/>L <text:s text:c="2"/>V <text:s text:c="2"/>E:</text:span></text:p>
      <text:p text:style-name="P15"/>
      <text:p text:style-name="P15"/>
      <text:p text:style-name="P16"><text:span text:style-name="T14">I - </text:span><text:span text:style-name="T13">DISPENSAr, a partir de 15/04/2024,</text:span><text:span text:style-name="T14"> o servidor </text:span><text:span text:style-name="T13">DIMAIKON DELLON SILVA DO NASCIMENTO</text:span><text:span text:style-name="T14">, ocupante do cargo de Técnico Judiciário, Área Administrativa, lotado na 2ª Vara do Trabalho de Caruaru, do exercício da função comissionada FC-5 de Assistente de Cálculo (Código 3641), em virtude de posse em outro cargo inacumulável;</text:span></text:p>
      <text:p text:style-name="P17"/>
      <text:p text:style-name="P16"><text:span text:style-name="T14">II – </text:span><text:span text:style-name="T13">REMOVER, a pedido,</text:span><text:span text:style-name="T14"> a servidora </text:span><text:span text:style-name="T13">MÁRCIA OLIVEIRA CASTRO</text:span><text:span text:style-name="T14">, ocupante do cargo de Técnico Judiciário, Área Administrativa, lotada na 3ª Vara do Trabalho de Caruaru, para a 2ª Vara do Trabalho de Caruaru e </text:span><text:span text:style-name="T13">DESIGNÁ-LA</text:span><text:span text:style-name="T14"> para o exercício da função comissionada FC-5 de Assistente de Cálculo (Código 3641), com efeitos a partir da publicação.</text:span></text:p>
      <text:p text:style-name="P14"/>
      <text:p text:style-name="P5"><text:span text:style-name="T2">Publique-se. </text:span></text:p>
      <text:p text:style-name="P15"/>
      <text:p text:style-name="P5"><text:span text:style-name="T2">Recife, 22</text:span><text:span text:style-name="T14"> </text:span><text:span text:style-name="T2">de </text:span><text:span text:style-name="T14">abril</text:span><text:span text:style-name="T2"> de 202</text:span><text:span text:style-name="T14">4</text:span><text:span text:style-name="T2">.</text:span></text:p>
      <text:p text:style-name="P15"/>
      <text:p text:style-name="P6"><text:soft-page-break/></text:p>
      <text:p text:style-name="P18"><text:span text:style-name="T13">NISE PEDROSO LINS DE SOUSA</text:span></text:p>
      <text:p text:style-name="P19"><text:span text:style-name="T14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78" meta:character-count="1180" meta:non-whitespace-character-count="916"/>
    <meta:generator>LibreOfficeDev/6.0.5.2$Linux_X86_64 LibreOffice_project/</meta:generator>
  </office:meta>
</office:document-meta>
</file>