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D0000030FB487E794181203CA.png" manifest:media-type="image/png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998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3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T5">ATO TRT6-GP Nº </text:span><text:span text:style-name="T2">205/2023</text:span></text:h>
      <text:h text:style-name="P2" text:outline-level="1"/>
      <text:h text:style-name="P3" text:outline-level="1"/>
      <text:h text:style-name="P9" text:outline-level="1"><text:span text:style-name="T1">A DESEMBARGADORA PRESIDENTE DO TRIBUNAL REGIONAL DO TRABALHO DA SEXTA REGIÃO</text:span><text:span text:style-name="T3">, no uso de suas atribuições legais e regimentais, e tendo em vista o contido nos PROAD’s Nº 4694/2023 e 5254/2023,</text:span></text:h>
      <text:h text:style-name="P5" text:outline-level="1"/>
      <text:h text:style-name="P13" text:outline-level="1">RESOLVE:</text:h>
      <text:h text:style-name="P5" text:outline-level="1"/>
      <text:h text:style-name="P8" text:outline-level="1"><text:span text:style-name="T1">I - TORNAR SEM EFEITO </text:span><text:span text:style-name="T3">o ATO TRT6-GP Nº 175/2023, publicado no Diário Oficial da União de 20/03/2023, seção 2, páginas 110 e 111, referente à nomeação da candidata MARIA CAROLINA CARDOSO BENNER, classificada em 114º lugar, para o cargo de Técnico Judiciário, Área Administrativa, sem especialidade, em virtude de desistência expressa em tomar posse no referido cargo;</text:span></text:h>
      <text:h text:style-name="P4" text:outline-level="1"/>
      <text:h text:style-name="P8" text:outline-level="1"><text:span text:style-name="T1">II - TORNAR SEM EFEITO </text:span><text:span text:style-name="T3">o ATO TRT6-GP Nº 182/2023, publicado no Diário Oficial da União de 27/03/2023, seção 2, página 78, referente às nomeações dos candidatos DANIEL DIEMER HATZEMBERGER, classificado em 128º e LUIS NELO ULISSES, classificado em 145º lugar, para o cargo de Técnico Judiciário, Área Administrativa, sem especialidade, em virtude de suas desistências expressas em tomar posse no referido cargo;</text:span></text:h>
      <text:h text:style-name="P4" text:outline-level="1"/>
      <text:h text:style-name="P8" text:outline-level="1"><text:span text:style-name="T1">III - TORNAR SEM EFEITO </text:span><text:span text:style-name="T3">o ATO TRT6-GP Nº 196/2023, publicado no Diário Oficial da União de 31/03/2023, seção 2, página 109, referente à nomeação do candidato CEMI JORGE HAGE NETO, classificado em 8º lugar, para o cargo de Analista Judiciário, Área Judiciária, Especialidade Oficial de Justiça Avaliador Federal, bem como em relação à nomeação do candidato EDVALDO PAULO FERREIRA, classificado em 40º lugar, da lista de reclassificação de candidatos(as) autodeclarados(as) negros(as), para o cargo de Técnico Judiciário, Área Administrativa, sem especialidade, em virtude de suas desistências expressas em tomar posse nos referidos cargos.</text:span></text:h>
      <text:h text:style-name="P4" text:outline-level="1"/>
      <text:h text:style-name="P7" text:outline-level="1"><text:span text:style-name="T6"><text:tab/>Este </text:span><text:span text:style-name="T3">A</text:span><text:span text:style-name="T6">to produzirá efeitos a partir da data de sua publicação. </text:span></text:h>
      <text:h text:style-name="P6" text:outline-level="1"/>
      <text:h text:style-name="P6" text:outline-level="1"><text:tab/>Publique-se no Diário Oficial da União.</text:h>
      <text:h text:style-name="P6" text:outline-level="1"/>
      <text:h text:style-name="P7" text:outline-level="1"><text:span text:style-name="T6"><text:tab/>Recife, </text:span><text:span text:style-name="T3">13</text:span><text:span text:style-name="T6"> de </text:span><text:span text:style-name="T3">abril </text:span><text:span text:style-name="T6">de 2023.</text:span></text:h>
      <text:h text:style-name="P1" text:outline-level="1"><text:tab/></text:h>
      <text:h text:style-name="P1" text:outline-level="1"><text:tab/>NISE PEDROSO LINS DE SOUSA</text:h>
      <text:h text:style-name="P7" text:outline-level="1"><text:span text:style-name="T1"><text:tab/></text:span><text:span text:style-name="T3">Desembargadora Presidente do TRT da 6ª Região</text:span></text:h>
      <text:h text:style-name="P1" text:outline-level="1"/>
      <text:h text:style-name="P7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loext:opacity="10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normal" style:default-outline-level="1" style:list-style-name="" style:class="text">
      <style:paragraph-properties fo:margin-top="0.847cm" fo:margin-bottom="0.212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style:font-name="Courier New" fo:font-family="'Courier New'" style:font-family-generic="roman" style:font-pitch="variable" fo:font-size="12pt" fo:language="pt" fo:country="BR" style:text-blinking="false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use-window-font-color="true" loext:opacity="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har_20_Char1" style:display-name="Char Char1" style:family="text">
      <style:text-properties fo:color="#000000" loext:opacity="100%" style:text-position="0% 100%" fo:font-size="12pt" style:text-blinking="false" style:font-size-asian="12pt" style:font-size-complex="12pt" style:text-emphasize="none" style:text-scale="100%"/>
    </style:style>
    <style:style style:name="Char_20_Char" style:display-name="Char Char" style:family="text">
      <style:text-properties fo:color="#000000" loext:opacity="100%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1.501cm" style:writing-mode="lr-tb" style:layout-grid-color="#c0c0c0" style:layout-grid-lines="26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2.776cm" svg:height="1.693cm" draw:z-index="1"><draw:image xlink:href="Pictures/10000001000004FD0000030FB487E794181203CA.png" xlink:type="simple" xlink:show="embed" xlink:actuate="onLoad" draw:mime-type="image/png"/></draw:frame><draw:frame draw:style-name="Mfr2" draw:name="image1.png" text:anchor-type="char" svg:x="7.29cm" svg:y="0.093cm" svg:width="1.706cm" svg:height="1.679cm" draw:z-index="0"><draw:image xlink:href="Pictures/10000000000000E1000000EB80FC42561EC14F01.png" xlink:type="simple" xlink:show="embed" xlink:actuate="onLoad" draw:mime-type="image/png"/></draw:frame></text:h>
        <text:h text:style-name="MP2" text:outline-level="1"/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17:26:00</meta:creation-date>
    <meta:initial-creator>tmnp</meta:initial-creator>
    <meta:generator>LibreOffice/7.2.2.2$Windows_X86_64 LibreOffice_project/02b2acce88a210515b4a5bb2e46cbfb63fe97d56</meta:generator>
    <meta:document-statistic meta:table-count="0" meta:image-count="2" meta:object-count="0" meta:page-count="1" meta:paragraph-count="16" meta:word-count="298" meta:character-count="2033" meta:non-whitespace-character-count="1632"/>
  </office:meta>
</office:document-meta>
</file>