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4">ATO TRT6-GP N.º204/2025</text:span></text:p>
      <text:p text:style-name="P8"/>
      <text:p text:style-name="P10"><text:span text:style-name="T4">O DESEMBARGADOR PRESIDENTE DO TRIBUNAL REGIONAL DO TRABALHO DA SEXTA REGIÃO,</text:span><text:span text:style-name="T5"> no uso das suas atribuições legais e regimentais, e tendo em vista o contido no PROAD N.º 8082/2025,</text:span></text:p>
      <text:p text:style-name="P9"/>
      <text:p text:style-name="P10"><text:span text:style-name="T4">R E S O L V E:</text:span></text:p>
      <text:p text:style-name="P8"/>
      <text:p text:style-name="P10"><text:span text:style-name="T4">I - DISPENSAR</text:span><text:span text:style-name="T5"> o servidor </text:span><text:span text:style-name="T4"><text:tab/>EDUARDO TEIXEIRA DE ARAÚJO BEZERRA</text:span><text:span text:style-name="T5">, ocupante cargo de Técnico Judiciário, Área Administrativa, lotado na 1ª Vara do Trabalho de Igarassu, do exercício da função comissionada FC-4 de Assistente de Gabinete do Primeiro Grau (Código 3129), </text:span><text:span text:style-name="T4">REMOVÊ-LO, a pedido, </text:span><text:span text:style-name="T5">para a 2ª Vara do Trabalho de Igarassu e </text:span><text:span text:style-name="T4">DESIGNÁ-LO </text:span><text:span text:style-name="T5">para o exercício da função comissionada FC-5 de Assistente de Juiz (Código <text:s/>2617);</text:span></text:p>
      <text:p text:style-name="P9"/>
      <text:p text:style-name="P10"><text:span text:style-name="T4">II – DISPENSAR</text:span><text:span text:style-name="T5"> a servidora </text:span><text:span text:style-name="T4">YNAYARA ROSA DA SILVA</text:span><text:span text:style-name="T5">, ocupante do cargo de Técnico Judiciário, Área Administrativa, lotada na 2ª Vara do Trabalho de Igarassu, do exercício <text:s/>da função comissionada FC-5 de Assistente de Juiz (Código <text:s/>2617);</text:span></text:p>
      <text:p text:style-name="P9"/>
      <text:p text:style-name="P10"><text:span text:style-name="T5">I</text:span><text:span text:style-name="T4">II – DISPENSAR</text:span><text:span text:style-name="T5"> a servidora </text:span><text:span text:style-name="T4">GLÓRIA <text:s/>MARIA MARINHO LOPES</text:span><text:span text:style-name="T5">, Requisitada, lotada na 1ª Vara do Trabalho de Igarassu, do exercício da função comissionada FC-2 de Assistente (Código 2270) e </text:span><text:span text:style-name="T4">DESIGNÁ-LA, provisoriamente,</text:span><text:span text:style-name="T5"> para o exercício da função comissionada FC-4 de Assistente de Gabinete do Primeiro Grau (Código 3129);</text:span></text:p>
      <text:p text:style-name="P9"/>
      <text:p text:style-name="P10"><text:span text:style-name="T5">IV - </text:span><text:span text:style-name="T4">DESIGNAR, provisoriamente,</text:span><text:span text:style-name="T5"> o servidor </text:span><text:span text:style-name="T4">ARTHUR PAIVA</text:span><text:span text:style-name="T5">, ocupante do cargo de Auxiliar Judiciário, Área Administrativa, Especialidade Apoio de Serviços Diversos, lotado na 1ª Vara do Trabalho de Igarassu, para o exercício <text:s/>da função comissionada FC-2 de Assistente (Código 2270).</text:span></text:p>
      <text:p text:style-name="P9"/>
      <text:p text:style-name="P10"><text:span text:style-name="T5">Este Ato produzirá efeitos a partir da publicação.</text:span></text:p>
      <text:p text:style-name="P9"/>
      <text:p text:style-name="P10"><text:span text:style-name="T5">Publique-se.</text:span></text:p>
      <text:p text:style-name="P9"><text:soft-page-break/></text:p>
      <text:p text:style-name="P10"><text:span text:style-name="T5">Recife, 29 de abril de 2025.</text:span></text:p>
      <text:p text:style-name="P9"/>
      <text:p text:style-name="P10"><text:span text:style-name="T4">RUY SALATHIEL DE A. E M. VENTURA</text:span></text:p>
      <text:p text:style-name="P10"><text:span text:style-name="T5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71" meta:character-count="1811" meta:non-whitespace-character-count="1463"/>
    <meta:generator>LibreOfficeDev/6.0.5.2$Linux_X86_64 LibreOffice_project/</meta:generator>
  </office:meta>
</office:document-meta>
</file>