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  <style:font-face style:name="Verdana3" svg:font-family="Verdana, sans-serif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202/2022</text:p>
      <text:p text:style-name="P7"> </text:p>
      <text:p text:style-name="P5"><text:span text:style-name="T4">A DESEMBARGADORA PRESIDENTE DO TRIBUNAL REGIONAL DO TRABALHO DA SEXTA REGIÃO</text:span><text:span text:style-name="T3">, no uso das suas atribuições legais e regimentais, </text:span>e tendo em vista o contido no PROAD N.º 11231/2022,</text:p>
      <text:p text:style-name="P5"> </text:p>
      <text:p text:style-name="P5">R   E   S   O   L   V   E:</text:p>
      <text:p text:style-name="P5"> </text:p>
      <text:p text:style-name="P5"><text:span text:style-name="T5">I - DISPENSAR</text:span> o servidor<text:span text:style-name="T5"> CLAUDENILDO VENTURA DOS SANTOS</text:span>, ocupante do cargo de Técnico Judiciário, Área Administrativa, lotado na 1ª Vara do Trabalho de Paulista, do exercício da função comissionada FC-4 de Calculista (Código 2356) e <text:span text:style-name="T5">DESIGNÁ-LO</text:span> para exercer a função comissionada FC-5 de Assistente de Juiz (Código 2351);</text:p>
      <text:p text:style-name="P5"><text:span text:style-name="T5">II - DESIGNAR</text:span> o servidor ROBSON NUNES DA SILVA, ocupante do cargo de Técnico Judiciário, Área Administrativa, Especialidade Apoio de Serviços Diversos, lotado na 1ª Vara do Trabalho de Paulista, para exercer a função comissionada FC-4 de Calculista (Código 2356).</text:p>
      <text:p text:style-name="P5">Este Ato produzirá efeitos a partir da publicação.</text:p>
      <text:p text:style-name="P5">Publique-se. </text:p>
      <text:p text:style-name="P5">Recife, 14 de junho de 2022.</text:p>
      <text:p text:style-name="P5"> </text:p>
      <text:p text:style-name="P8">MARIA CLARA SABOYA ALBUQUERQUE BERNARDINO</text:p>
      <text:p text:style-name="P5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  <style:font-face style:name="Verdana3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14T12:46:17.49</dc:date>
    <meta:generator>LibreOffice/7.2.2.2$Windows_X86_64 LibreOffice_project/02b2acce88a210515b4a5bb2e46cbfb63fe97d56</meta:generator>
    <meta:editing-duration>PT4H8M46S</meta:editing-duration>
    <meta:editing-cycles>99</meta:editing-cycles>
    <meta:document-statistic meta:table-count="0" meta:image-count="1" meta:object-count="0" meta:page-count="1" meta:paragraph-count="19" meta:word-count="171" meta:character-count="1106" meta:non-whitespace-character-count="919"/>
  </office:meta>
</office:document-meta>
</file>