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2" fo:widows="2" fo:text-indent="3cm" style:auto-text-indent="false" fo:padding="0cm" fo:border="none" style:shadow="none" style:join-border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3cm" fo:margin-right="0cm" fo:line-height="100%" fo:text-align="justify" style:justify-single-word="false" fo:text-indent="0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>
        <style:tab-stops>
          <style:tab-stop style:position="5.001cm" style:type="center"/>
          <style:tab-stop style:position="10.252cm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" style:family="text">
      <style:text-properties style:font-name="Times New Roman" fo:language="en" fo:country="US" style:text-underline-style="solid" style:text-underline-width="auto" style:text-underline-color="font-color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3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5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6" style:family="text">
      <style:text-properties style:font-name="Times New Roman" fo:language="en" fo:country="US" style:language-asian="en" style:country-asian="US" style:font-name-complex="Times New Roman1" style:language-complex="ar" style:country-complex="SA"/>
    </style:style>
    <style:style style:name="T7" style:family="text">
      <style:text-properties style:font-name="Times New Roman" fo:language="en" fo:country="US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1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6" loext:marker-style-name="T3"><text:span text:style-name="T2">ATO TRT6-GP N.º <text:s/>201/2025</text:span><text:span text:style-name="T2"/></text:p>
      <text:p text:style-name="P2" loext:marker-style-name="T1"/>
      <text:p text:style-name="P9" loext:marker-style-name="T7"><text:span text:style-name="T4">O DESEMBARGADOR PRESIDENTE DO TRIBUNAL REGIONAL DO TRABALHO DA SEXTA REGIÃO</text:span><text:span text:style-name="T6">, usando de suas atribuições legais e regimentais e tendo em vista o contido no PROAD n.º 4045/2025,</text:span></text:p>
      <text:p text:style-name="P3" loext:marker-style-name="T8"/>
      <text:p text:style-name="P9" loext:marker-style-name="T5"><text:span text:style-name="T4">RESOLVE:</text:span><text:span text:style-name="T4"/></text:p>
      <text:p text:style-name="P3" loext:marker-style-name="T8"/>
      <text:p text:style-name="P12" loext:marker-style-name="T7"><text:span text:style-name="T4">CONCEDER</text:span><text:span text:style-name="T6"> ao servidor </text:span><text:span text:style-name="T4">ELIELSON FLORO DA SILVA, </text:span><text:span text:style-name="T6">ocupante do cargo de Técnico Judiciário, Área Administrativa, </text:span><text:span text:style-name="T4">licença não remunerada para o desempenho de mandato classista</text:span><text:span text:style-name="T6">, no período de </text:span><text:span text:style-name="T4">1º/05/2025</text:span><text:span text:style-name="T6"> a </text:span><text:span text:style-name="T4">06/01/2028</text:span><text:span text:style-name="T6">, com fundamento no art. 92 da Lei n.º 8.112/1990, na redação conferida pelas Leis n.ºs 11.094/2005 e 12.998/2014.</text:span></text:p>
      <text:p text:style-name="P3" loext:marker-style-name="T8"/>
      <text:p text:style-name="P9" loext:marker-style-name="T7"><text:span text:style-name="T6">Publique-se.</text:span><text:span text:style-name="T6"/></text:p>
      <text:p text:style-name="P3" loext:marker-style-name="T8"/>
      <text:p text:style-name="P9" loext:marker-style-name="T7"><text:span text:style-name="T6">Recife, 28 de abril de 2025.</text:span><text:span text:style-name="T6"/></text:p>
      <text:p text:style-name="P4" loext:marker-style-name="T9"/>
      <text:p text:style-name="P10" loext:marker-style-name="T5"><text:span text:style-name="T4"><text:s/>RUY SALATHIEL DE A. E M. VENTURA</text:span><text:span text:style-name="T4"/></text:p>
      <text:p text:style-name="P13" loext:marker-style-name="T5"><text:span text:style-name="T6"><text:s text:c="28"/>Desembargador Presidente do TRT da 6ª Região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MP6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fo:background-color="#ffffff" loext:char-shading-value="0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0pt" style:font-name-asian="Verdana1" style:font-size-asian="10pt" style:font-name-complex="Verdana1" style:font-size-complex="10pt"/>
    </style:style>
    <style:style style:name="MT4" style:family="text">
      <style:text-properties style:font-name="Times New Roman" fo:language="en" fo:country="US" style:font-name-complex="Times New Roman1"/>
    </style:style>
    <style:style style:name="MT5" style:family="text">
      <style:text-properties style:font-name="Times New Roman" fo:language="en" fo:country="US" style:language-asian="en" style:country-asian="US" style:font-name-complex="Times New Roman1" style:language-complex="ar" style:country-complex="SA"/>
    </style:style>
    <style:style style:name="MT6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MT7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MT8" style:family="text">
      <style:text-properties style:font-name="Times New Roman" fo:font-weight="bold" style:font-weight-asian="bold" style:font-name-complex="Times New Roman1" style:font-weight-complex="bold"/>
    </style:style>
    <style:style style:name="MT9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: PROAD n.º 13418/2022 –continuação.</text:span><text:span text:style-name="MT2"/></text:p>
        <text:p text:style-name="MP2" loext:marker-style-name="MT3"/>
      </style:header>
      <style:header-first>
        <text:p text:style-name="MP3" loext:marker-style-name="MT4"><text:span text:style-name="MT5"><text:s text:c="61"/>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5"><text:s text:c="33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text:span text:style-name="MT5"><text:s text:c="3"/></text:span></text:p>
        <text:p text:style-name="MP3" loext:marker-style-name="MT6"><text:span text:style-name="MT7">PODER JUDICIÁRIO</text:span><text:span text:style-name="MT7"/></text:p>
        <text:p text:style-name="MP3" loext:marker-style-name="MT6"><text:span text:style-name="MT7">TRIBUNAL REGIONAL DO TRABALHO DA 6ª REGIÃO</text:span><text:span text:style-name="MT7"/></text:p>
        <text:p text:style-name="MP4" loext:marker-style-name="MT6"><text:span text:style-name="MT7">GABINETE DA PRESIDÊNCIA</text:span><text:span text:style-name="MT7"/></text:p>
        <text:p text:style-name="MP5" loext:marker-style-name="MT8"/>
      </style:header-first>
      <style:footer>
        <text:p text:style-name="MP6" loext:marker-style-name="MT9"><text:page-number text:select-page="current">0</text:page-number></text:p>
        <text:p text:style-name="MP7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4" meta:word-count="120" meta:character-count="900" meta:non-whitespace-character-count="666"/>
    <meta:generator>LibreOffice/24.2.5.2$Windows_X86_64 LibreOffice_project/bffef4ea93e59bebbeaf7f431bb02b1a39ee8a59</meta:generator>
  </office:meta>
</office:document-meta>
</file>