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fo:color="#000000" loext:opacity="100%" style:font-name="Verdana1" fo:font-weight="bold" fo:background-color="#ffffff" loext:char-shading-value="0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T7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9">ATO TRT6-GP N.º 201/2022</text:p>
      <text:p text:style-name="P5"> </text:p>
      <text:p text:style-name="P5"> </text:p>
      <text:p text:style-name="P8"><text:span text:style-name="T7">  <text:s text:c="22"/></text:span><text:span text:style-name="T5">A DESEMBARGADORA PRESIDENTE DO TRIBUNAL REGIONAL DO TRABALHO DA 6ª REGIÃO</text:span><text:span text:style-name="T6">, no uso de suas atribuições legais e regimentais, e tendo em vista o contido no PROAD nº 10900/2022, </text:span></text:p>
      <text:p text:style-name="P10"> </text:p>
      <text:p text:style-name="P10"> </text:p>
      <text:p text:style-name="P10">   <text:s text:c="37"/><text:span text:style-name="T4">R  E  S  O  L  V  E:</text:span></text:p>
      <text:p text:style-name="P8"> </text:p>
      <text:p text:style-name="P8"> </text:p>
      <text:p text:style-name="P6"> </text:p>
      <text:p text:style-name="P7">                       <text:s text:c="8"/><text:span text:style-name="T4">DISPENSAR,</text:span> <text:span text:style-name="T3">a partir de 1º de julho de 2022, a servidora requisitada </text:span><text:span text:style-name="T4">CLÁUDIA MENDONÇA DE ARRUDA</text:span><text:span text:style-name="T3">, lotada no Gabinete do Desembargador Paulo Alcântara, do exercício da função comissionada FC-3 de Assistente Administrativo (Código 1323), em razão de seu retorno ao órgão de origem.</text:span></text:p>
      <text:p text:style-name="P6">    </text:p>
      <text:p text:style-name="P6">    <text:span text:style-name="T3">Publique-se.</text:span></text:p>
      <text:p text:style-name="P6"> </text:p>
      <text:p text:style-name="P6">    <text:span text:style-name="T3">Recife, 13 de junho de 2022.</text:span></text:p>
      <text:p text:style-name="P6"> </text:p>
      <text:p text:style-name="P6"> </text:p>
      <text:p text:style-name="P5">                         <text:s text:c="8"/><text:span text:style-name="T4">MARIA CLARA SABOYA ALBUQUERQUE BERNARDINO </text:span></text:p>
      <text:p text:style-name="P12">Desembargadora Presidente do TRT da 6ª Região</text:p>
      <text:p text:style-name="P11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3T15:50:14.69</dc:date>
    <meta:generator>LibreOffice/7.2.2.2$Windows_X86_64 LibreOffice_project/02b2acce88a210515b4a5bb2e46cbfb63fe97d56</meta:generator>
    <meta:editing-duration>PT04H06M27S</meta:editing-duration>
    <meta:editing-cycles>98</meta:editing-cycles>
    <dc:creator>Jorge Tadeu Bezerra de Queiroz</dc:creator>
    <meta:document-statistic meta:table-count="0" meta:image-count="1" meta:object-count="0" meta:page-count="1" meta:paragraph-count="24" meta:word-count="117" meta:character-count="886" meta:non-whitespace-character-count="610"/>
  </office:meta>
</office:document-meta>
</file>