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top="0.1945in" fo:margin-bottom="0.0827in" loext:contextual-spacing="false" fo:line-height="100%" fo:text-align="justify" style:justify-single-word="false" fo:orphans="2" fo:widows="2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7" text:outline-level="1"><text:span text:style-name="T5">PODER JUDICIÁRIO</text:span></text:h>
      <text:h text:style-name="P6" text:outline-level="1"><text:span text:style-name="T5">JUSTIÇA DO TRABALHO</text:span></text:h>
      <text:h text:style-name="P6" text:outline-level="1"><text:span text:style-name="T5">TRIBUNAL REGIONAL DO TRABALHO DA 6ª REGIÃO</text:span></text:h>
      <text:h text:style-name="P8" text:outline-level="1"><text:span text:style-name="T7">GABINETE DA PRESIDÊNCIA</text:span></text:h>
      <text:h text:style-name="P12" text:outline-level="1"><text:span text:style-name="T8"><text:tab/></text:span></text:h>
      <text:h text:style-name="P8" text:outline-level="1"><text:span text:style-name="T11">ATO TRT6-GP N.º 200/202</text:span><text:span text:style-name="T12">4</text:span></text:h>
      <text:h text:style-name="P9" text:outline-level="1"/>
      <text:h text:style-name="P1" text:outline-level="1"><text:span text:style-name="T13">A DESEMBARGADORA PRESIDENTE DO TRIBUNAL REGIONAL DO TRABALHO DA SEXTA REGIÃO</text:span><text:span text:style-name="T14">, no uso das suas atribuições legais e regimentais, e tendo em vista o contido no PROAD N.º 8662/2024,</text:span></text:h>
      <text:h text:style-name="P13" text:outline-level="1"/>
      <text:h text:style-name="P10" text:outline-level="1"><text:span text:style-name="T13">R <text:s text:c="2"/>E <text:s text:c="2"/>S <text:s text:c="2"/>O <text:s text:c="2"/>L <text:s text:c="2"/>V <text:s text:c="2"/>E:</text:span></text:h>
      <text:h text:style-name="P4" text:outline-level="1"><text:span text:style-name="T2">I –</text:span><text:span text:style-name="T3"> </text:span><text:span text:style-name="T13">EXTINGUIR </text:span><text:span text:style-name="T14">a Seção de Apoio Administrativo de TIC;</text:span></text:h>
      <text:h text:style-name="P4" text:outline-level="1"><text:span text:style-name="T13">II - ALTERAR</text:span><text:span text:style-name="T14"> a nomenclatura da função comissionada FC-5 de Chefe de Seção (Código 3736) para FC-5 de Assistente Secretário ( Código 3748) e </text:span><text:span text:style-name="T13">LOTÁ-LA </text:span><text:span text:style-name="T14">na Secretaria de Tecnologia da Informação e Comunicação;</text:span></text:h>
      <text:h text:style-name="P4" text:outline-level="1"><text:span text:style-name="T13">III - ALTERAR </text:span><text:span text:style-name="T14">a lotação da função comissionada FC-3 de Assistente Técnico Especializado em TIC (Código 3506), da Secretaria de Tecnologia da Informação e Comunicação para a Coordenadoria de Gestão de Serviços de TIC e Suporte ao Usuário</text:span><text:span text:style-name="T3">;</text:span></text:h>
      <text:h text:style-name="P15" text:outline-level="1"><text:span text:style-name="T13">IV - ALTERAR </text:span><text:span text:style-name="T14">a lotação da função comissionada FC-3 de Assistente Técnico Especializado em TIC (Código 3507), da Secretaria de Tecnologia da Informação e Comunicação para a Seção de Apoio à Gestão Orçamentária de TIC;</text:span></text:h>
      <text:h text:style-name="P15" text:outline-level="1"><text:span text:style-name="T13">V - ALTERAR </text:span><text:span text:style-name="T14">a lotação da função comissionada FC-3 de Assistente Técnico Especializado em TIC (Código 3508), da Secretaria de Tecnologia da Informação e Comunicação para a Seção de Monitoramento dos Serviços de TIC;</text:span></text:h>
      <text:h text:style-name="P15" text:outline-level="1"><text:span text:style-name="T13">VI - ALTERAR </text:span><text:span text:style-name="T14">a lotação da função comissionada FC-3 de Assistente Técnico Especializado em TIC (Código 3509), da Secretaria de Tecnologia da Informação e Comunicação para a Seção de Gestão de Datacenter e Arquitetura de Hardware;</text:span></text:h>
      <text:h text:style-name="P4" text:outline-level="1"><text:span text:style-name="T13">VII - REMOVER</text:span><text:span text:style-name="T14"> o servidor </text:span><text:span text:style-name="T13">CARLOS ANTÔNIO MENEZES DE ALBUQUERQUE</text:span><text:span text:style-name="T14">, ocupante do cargo de Analista Judiciário, Área Apoio Especializado, Especialidade Tecnologia da Informação, lotado na Seção de Apoio Administrativo de TIC, para Secretaria de Tecnologia da Informação e Comunicação e DESIGNÁ-LO para o exercício da função comissionada FC-5 de Assistente Secretário (Código 3748);</text:span></text:h>
      <text:h text:style-name="P4" text:outline-level="1"><text:span text:style-name="T13">VIII - REMOVER</text:span><text:span text:style-name="T14"> a servidora </text:span><text:span text:style-name="T13">REJANE MORAIS NUNES</text:span><text:span text:style-name="T14">, ocupante do cargo de Técnico Judiciário, Área Administrativa, lotada na Seção de Apoio Administrativo de TIC, para Secretaria de Tecnologia da Informação e Comunicação.</text:span></text:h>
      <text:h text:style-name="P4" text:outline-level="1"><text:span text:style-name="T3">Este Ato produzirá efeitos a partir </text:span><text:span text:style-name="T14">da publicação</text:span><text:span text:style-name="T3">.</text:span></text:h>
      <text:h text:style-name="P5" text:outline-level="1"><text:span text:style-name="T3">Publique-se.</text:span></text:h>
      <text:h text:style-name="P10" text:outline-level="1"><text:span text:style-name="T14">Recife, 18 de abril de 2024.</text:span></text:h>
      <text:h text:style-name="P14" text:outline-level="1"/>
      <text:h text:style-name="P11" text:outline-level="1"/>
      <text:h text:style-name="P2" text:outline-level="1"><text:span text:style-name="T13">NISE PEDROSO LINS DE SOUSA</text:span></text:h>
      <text:h text:style-name="P10" text:outline-level="1"><text:soft-page-break/><text:span text:style-name="T14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und" style:country-complex="none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und" style:country-complex="none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3:46:00</meta:creation-date>
    <meta:initial-creator>.</meta:initial-creator>
    <meta:document-statistic meta:table-count="0" meta:image-count="1" meta:object-count="0" meta:page-count="2" meta:paragraph-count="22" meta:word-count="352" meta:character-count="2317" meta:non-whitespace-character-count="1887"/>
    <meta:generator>LibreOfficeDev/6.0.5.2$Linux_X86_64 LibreOffice_project/</meta:generator>
  </office:meta>
</office:document-meta>
</file>