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fo:color="#000000" loext:opacity="100%" style:font-name="Verdana2" fo:font-weight="bold" fo:background-color="#ffffff" loext:char-shading-value="0"/>
    </style:style>
    <style:style style:name="T6" style:family="text">
      <style:text-properties fo:color="#000000" loext:opacity="100%" style:font-name="Verdana2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0">ATO TRT6-GP N.º 200/2022</text:p>
      <text:p text:style-name="P5"> </text:p>
      <text:p text:style-name="P5"> </text:p>
      <text:p text:style-name="P8"><text:span text:style-name="T5"><text:s text:c="25"/>A DESEMBARGADORA PRESIDENTE DO TRIBUNAL REGIONAL DO TRABALHO DA 6ª REGIÃO</text:span><text:span text:style-name="T6">, no uso de suas atribuições legais e regimentais, e tendo em vista o contido no PROAD nº 11207/2022, </text:span></text:p>
      <text:p text:style-name="P11"> </text:p>
      <text:p text:style-name="P11"> </text:p>
      <text:p text:style-name="P9"><text:s text:c="32"/>R  E  S  O  L  V  E:</text:p>
      <text:p text:style-name="P8"> </text:p>
      <text:p text:style-name="P7"> </text:p>
      <text:p text:style-name="P7">                   <text:s text:c="16"/><text:span text:style-name="T4">DESIGNAR</text:span> <text:span text:style-name="T3">a servidora </text:span><text:span text:style-name="T4">ARIANA FARIAS DE SOUSA</text:span><text:span text:style-name="T3">, Analista Judiciária, Área Judiciária, lotada no Núcleo de Apoio ao Primeiro Grau, para o exercício da função comissionada FC-5 de Assistente de Juiz Substituto (Código 2807), vinculada ao Dr. Pedro Ivo Lima Nascimento.</text:span></text:p>
      <text:p text:style-name="P6"> </text:p>
      <text:p text:style-name="P13">Este Ato surtirá seus efeitos a partir da publicação.</text:p>
      <text:p text:style-name="P6"> </text:p>
      <text:p text:style-name="P13">Publique-se.</text:p>
      <text:p text:style-name="P6"> </text:p>
      <text:p text:style-name="P13">Recife, 13de junho de 2022.</text:p>
      <text:p text:style-name="P6"> </text:p>
      <text:p text:style-name="P6"> </text:p>
      <text:p text:style-name="P5">                    </text:p>
      <text:p text:style-name="P5">                        <text:s text:c="8"/> <text:span text:style-name="T4">MARIA CLARA SABOYA ALBUQUERQUE BERNARDINO </text:span></text:p>
      <text:p text:style-name="P12"><text:s text:c="31"/>Desembargadora Presidente do TRT da 6ª Região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3T15:46:44.25</dc:date>
    <meta:generator>LibreOffice/7.2.2.2$Windows_X86_64 LibreOffice_project/02b2acce88a210515b4a5bb2e46cbfb63fe97d56</meta:generator>
    <meta:editing-duration>PT04H06M27S</meta:editing-duration>
    <meta:editing-cycles>98</meta:editing-cycles>
    <dc:creator>Jorge Tadeu Bezerra de Queiroz</dc:creator>
    <meta:document-statistic meta:table-count="0" meta:image-count="1" meta:object-count="0" meta:page-count="1" meta:paragraph-count="26" meta:word-count="122" meta:character-count="961" meta:non-whitespace-character-count="644"/>
  </office:meta>
</office:document-meta>
</file>