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/>
    </style:style>
    <style:style style:name="T4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5">ATO TRT6-GP N.º 200/2021</text:p>
      <text:p text:style-name="P6"/>
      <text:p text:style-name="P9"><text:span text:style-name="T1">A DESEMBARGADORA PRESIDENTE DO TRIBUNAL REGIONAL DO TRABALHO DA SEXTA REGIÃO</text:span><text:span text:style-name="T3">, </text:span>no uso das suas atribuições legais e regimentais, e tendo em vista o contido no PROAD 6022/2021,</text:p>
      <text:p text:style-name="P11"/>
      <text:p text:style-name="P10">R   E   S   O   L   V   E:</text:p>
      <text:p text:style-name="P10"/>
      <text:p text:style-name="P10"><text:span text:style-name="T2">DISPENSAR</text:span> <text:span text:style-name="T4">a servidora </text:span><text:span text:style-name="T2">SILVIA MARIA ARAUJO LIMA</text:span><text:span text:style-name="T4">,</text:span> <text:span text:style-name="T4">ocupante do cargo de Técnico Judiciário, Área Administrativa, lotada no Núcleo de Desenvolvimento de Pessoal, da função comissionada</text:span> FC-5 de Assistente Secretário da Secretaria de Gestão de Pessoas <text:span text:style-name="T4">(Código 2864) e </text:span><text:span text:style-name="T2">DESIGNÁ-LA</text:span> <text:span text:style-name="T4">para exercer a função comissionada</text:span> FC-3 de Assistente Administrativo <text:span text:style-name="T4">(Código 2876).</text:span></text:p>
      <text:p text:style-name="P10"/>
      <text:p text:style-name="P10">Este Ato produzirá efeitos a partir da publicação.</text:p>
      <text:p text:style-name="P10"/>
      <text:p text:style-name="P10">Publique-se. </text:p>
      <text:p text:style-name="P10"/>
      <text:p text:style-name="P10">Recife, 27 de abril de 2021.</text:p>
      <text:p text:style-name="P10"/>
      <text:p text:style-name="P10"/>
      <text:p text:style-name="P7">MARIA CLARA SABOYA ALBUQUERQUE BERNARDINO</text:p>
      <text:p text:style-name="P8">Desembargadora Presidente do TRT da 6ª Região</text:p>
      <text:p text:style-name="P4"/>
      <text:p text:style-name="P4"/>
      <text:p text:style-name="P3">Disponibilizado em 30/04/2021.</text:p>
      <text:p text:style-name="P3">Publicado em 03/05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3M34S</meta:editing-duration>
    <meta:editing-cycles>26</meta:editing-cycles>
    <meta:generator>BrOffice.org/3.2$Win32 OpenOffice.org_project/320m18$Build-9502</meta:generator>
    <dc:date>2021-04-28T17:18:37.50</dc:date>
    <dc:creator>trt </dc:creator>
    <meta:document-statistic meta:table-count="0" meta:image-count="1" meta:object-count="0" meta:page-count="1" meta:paragraph-count="18" meta:word-count="137" meta:character-count="951"/>
    <meta:user-defined meta:name="Info 1"/>
    <meta:user-defined meta:name="Info 2"/>
    <meta:user-defined meta:name="Info 3"/>
    <meta:user-defined meta:name="Info 4"/>
  </office:meta>
</office:document-meta>
</file>