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10"><text:span text:style-name="T9">GABINETE DA PRESIDÊNCIA</text:span></text:p>
      <text:p text:style-name="P13"><text:span text:style-name="T10"><text:tab/></text:span></text:p>
      <text:p text:style-name="P10"><text:span text:style-name="T11">ATO TRT6-GP N.º 199</text:span><text:span text:style-name="T13">/</text:span><text:span text:style-name="T11">202</text:span><text:span text:style-name="T13">4</text:span></text:p>
      <text:p text:style-name="P11"/>
      <text:p text:style-name="P12"/>
      <text:p text:style-name="P1"><text:span text:style-name="T16">A DESEMBARGADORA PRESIDENTE DO TRIBUNAL REGIONAL DO TRABALHO DA SEXTA REGIÃO</text:span><text:span text:style-name="T17">, no uso das suas atribuições legais e regimentais, </text:span><text:span text:style-name="T12">e tendo em vista o contido no PROAD N.º </text:span><text:span text:style-name="T14">7415</text:span><text:span text:style-name="T12">/202</text:span><text:span text:style-name="T14">4</text:span><text:span text:style-name="T12">,</text:span></text:p>
      <text:p text:style-name="P14"/>
      <text:p text:style-name="P6"><text:span text:style-name="T1">R <text:s text:c="2"/>E <text:s text:c="2"/>S <text:s text:c="2"/>O <text:s text:c="2"/>L <text:s text:c="2"/>V <text:s text:c="2"/>E:</text:span></text:p>
      <text:p text:style-name="P15"/>
      <text:p text:style-name="P6"><text:span text:style-name="T1">I - <text:s/></text:span><text:span text:style-name="T15">DISPENSAR</text:span><text:span text:style-name="T14"> o servidor </text:span><text:span text:style-name="T15"><text:tab/>RODRIGO LEAL CHAVES</text:span><text:span text:style-name="T14">, ocupante do cargo de Analista Judiciário, Área Judiciária, lotado na Seção de Pagamento de Magistrados e Servidores Cedidos, do exercício da função comissionada FC-5 de Assistente de Juiz Substituto (Código 2807);</text:span></text:p>
      <text:p text:style-name="P7"/>
      <text:p text:style-name="P6"><text:span text:style-name="T15">II - </text:span><text:span text:style-name="T1">DISPENSAR</text:span><text:span text:style-name="T2"> </text:span><text:span text:style-name="T14">o servidor </text:span><text:span text:style-name="T15">RONALD DE SOUSA PATRÍCIO FRANCO</text:span><text:span text:style-name="T14">, ocupante do cargo de Analista Judiciário, Área Judiciária, lotado na Secretaria Administrativa, do exercício da função comissionada FC-5 de Assistente de Gabinete (Código 1856) e </text:span><text:span text:style-name="T15">DESIGNÁ-LO, provisoriamente, </text:span><text:span text:style-name="T14">para o exercício da FC-5 de Assistente de Juiz Substituto (Código 2807)</text:span><text:span text:style-name="T2">;</text:span></text:p>
      <text:p text:style-name="P9"/>
      <text:p text:style-name="P6"><text:span text:style-name="T1">III - <text:s/></text:span><text:span text:style-name="T15">DISPENSAR, a pedido,</text:span><text:span text:style-name="T14"> a servidora </text:span><text:span text:style-name="T15">JULIANA BARRETO DE CARVALHO AMORIM</text:span><text:span text:style-name="T14">, ocupante do cargo de Técnico Judiciário, Área Administrativa, lotada na 1ª Vara do Trabalho de Ipojuca, do exercício da função comissionada FC-6 de Assistente de Diretor de Secretaria (Código 3444), bem como da condição de substituta legal do cargo em comissão CJ-3 de Diretor de Secretaria da 1ª Vara do Trabalho de Ipojuca (Código 946), </text:span><text:span text:style-name="T15">REMOVÊ-LA, a pedido, </text:span><text:span text:style-name="T14">para o Gabinete do Desembargador Edmilson Alves da Silva e </text:span><text:span text:style-name="T15">DESIGNÁ-LA </text:span><text:span text:style-name="T14">para o exercício da função comissionada FC-5 de Assistente de Gabinete (Código 1856);</text:span></text:p>
      <text:p text:style-name="P8"/>
      <text:p text:style-name="P16"><text:span text:style-name="T15">IV</text:span><text:span text:style-name="T14"> - </text:span><text:span text:style-name="T15">REMOVER, a pedido, </text:span><text:span text:style-name="T14">o servidor </text:span><text:span text:style-name="T15">RICARDO GOUVEIA ARAÚJO</text:span><text:span text:style-name="T14">, ocupante do cargo de Técnico Judiciário, Área Administrativa, lotado na 1ª Vara do Trabalho do Cabo de Santo Agostinho, para a 1ª Vara do Trabalho de Ipojuca e </text:span><text:span text:style-name="T15">DESIGNÁ-LO </text:span><text:span text:style-name="T14">para o exercício da função comissionada FC-6 de Assistente de Diretor de Secretaria (Código 3444), bem como, na condição de substituto legal, para o cargo em comissão CJ-3 de Diretor de Secretaria da 1ª Vara do Trabalho de Ipojuca (Código 946), em todos os afastamentos legais e eventuais da servidora titular, Ana Paula Fernandes da Silva, em consonância com o disposto no artigo 38 da Lei n.º 8.112/90 c/c a Resolução Administrativa TRT6 n.º 17/2016.</text:span></text:p>
      <text:p text:style-name="P9"/>
      <text:p text:style-name="P6"><text:span text:style-name="T2">Este Ato produzirá efeitos a partir da publicação.</text:span></text:p>
      <text:p text:style-name="P14"/>
      <text:p text:style-name="P6"><text:span text:style-name="T2">Publique-se. <text:s/></text:span></text:p>
      <text:p text:style-name="P15"/>
      <text:p text:style-name="P6"><text:soft-page-break/><text:span text:style-name="T2">Recife, 18</text:span><text:span text:style-name="T14"> </text:span><text:span text:style-name="T2">de </text:span><text:span text:style-name="T14">abril</text:span><text:span text:style-name="T2"> de 202</text:span><text:span text:style-name="T14">4</text:span><text:span text:style-name="T2">.</text:span></text:p>
      <text:p text:style-name="P15"/>
      <text:p text:style-name="P9"/>
      <text:p text:style-name="P3"><text:span text:style-name="T1">NISE PEDROSO LINS DE SOUSA</text:span></text:p>
      <text:p text:style-name="P6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78" meta:character-count="2449" meta:non-whitespace-character-count="1985"/>
    <meta:generator>LibreOfficeDev/6.0.5.2$Linux_X86_64 LibreOffice_project/</meta:generator>
  </office:meta>
</office:document-meta>
</file>