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Text_20_body">
      <style:paragraph-properties fo:margin-top="0cm" fo:margin-bottom="0.499cm" style:contextual-spacing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" fo:font-size="10pt" style:text-underline-style="solid" style:text-underline-width="auto" style:text-underline-color="font-color" fo:background-color="#ffffff" style:font-size-asian="10pt" style:font-name-complex="Verdana" style:font-size-complex="10pt"/>
    </style:style>
    <style:style style:name="P15" style:family="paragraph" style:parent-style-name="Título1">
      <style:paragraph-properties fo:margin-top="0.423cm" fo:margin-bottom="0.212cm" style:contextual-spacing="false" fo:keep-with-next="always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fo:color="#000000" loext:opacity="100%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7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2"><text:tab/></text:p>
      <text:p text:style-name="P14">ATO TRT6-GP N. 199/2023</text:p>
      <text:p text:style-name="P6"> </text:p>
      <text:p text:style-name="P6"> </text:p>
      <text:p text:style-name="P13">A DESEMBARGADORA PRESIDENTE DO TRIBUNAL REGIONAL DO TRABALHO DA 6ª REGIÃO, no uso de suas atribuições legais e regimentais, e tendo em vista o contido no PROAD nº 6249/2023, </text:p>
      <text:p text:style-name="P13"> </text:p>
      <text:p text:style-name="P13"> </text:p>
      <text:p text:style-name="P13">R  E  S  O  L  V  E:</text:p>
      <text:p text:style-name="P13"> </text:p>
      <text:p text:style-name="P11"><text:span text:style-name="T3">          I - DISPENSAR o servidor JOSÉ ANTÊMIO ALVES ARRUDA FILHO, ocupante do cargo de Analista Judiciário, Área Judiciária, lotado na Seção de Extensão e Qualificação de Pessoal, para o exercício da função comissionada FC-3 de Assistente Administrativo(Código 2949);</text:span></text:p>
      <text:p text:style-name="P11">                  </text:p>
      <text:p text:style-name="P11">        II - DISPENSAR o servidor MARTIM GUIMARÃES BATISTA FILHO, requisitado, lotado na Vara do Trabalho de Pesqueira, do exercício da função comissionada FC-5 de Assistente de Juiz Substituto (Código 2961) e DESIGNÁ-LO, provisorimente, para o exercício da função comissionada <text:span text:style-name="T3">FC-3 de Assistente Administrativo(Código 2949)</text:span>;</text:p>
      <text:p text:style-name="P11">             III- DESIGNAR, provisoriamente, o servidor ANDRÉ ALMEIDA MODESTO SEDYCIAS, ocupante do cargo de Técnico Judiciário, Área Administrativa, lotado na Seção de Extensão e Qualificação de Pessoal, para o exercício da função comissionada FC-5 de Assistente de Juiz Substituto (Código 2961).</text:p>
      <text:p text:style-name="P10">                       Este Ato surtirá seus efeitos a partir de sua publicação.</text:p>
      <text:p text:style-name="P10"> </text:p>
      <text:p text:style-name="P10">                       Publique-se.</text:p>
      <text:p text:style-name="P8"> </text:p>
      <text:p text:style-name="P7">                       Recife, 31 de março de 2023.</text:p>
      <text:p text:style-name="P8"> </text:p>
      <text:p text:style-name="P8"> </text:p>
      <text:p text:style-name="P6">                                      NISE PEDROSO LINS DE SOUSA </text:p>
      <text:p text:style-name="P9">Desembargadora Presidente do TRT da 6ª Regiã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4-03T15:56:41.33</dc:date>
    <meta:print-date>2019-11-28T13:17:00</meta:print-date>
    <meta:editing-cycles>35</meta:editing-cycles>
    <meta:editing-duration>PT00H34M01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27" meta:word-count="206" meta:character-count="1597" meta:non-whitespace-character-count="1147"/>
  </office:meta>
</office:document-meta>
</file>