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.0016in" fo:margin-right="0in" fo:text-indent="0in" style:auto-text-indent="false"/>
    </style:style>
    <style:style style:name="P8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8">PODER JUDICIÁRIO</text:span></text:p>
      <text:list xml:id="list210961906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8"><text:span text:style-name="T2">ATO TRT6-GP N.º 198/2025</text:span></text:p>
      <text:p text:style-name="P9"/>
      <text:p text:style-name="P7"><text:span text:style-name="T3"><text:s text:c="26"/></text:span></text:p>
      <text:p text:style-name="P1"><text:span text:style-name="T6">O DESEMBARGADOR PRESIDENTE DO TRIBUNAL REGIONAL DO TRABALHO DA SEXTA REGIÃO</text:span><text:span text:style-name="T4">, no uso de suas atribuições legais e regimentais, tendo em vista o contido no</text:span><text:span text:style-name="T5"> PROAD nº 5471/2025,</text:span><text:span text:style-name="T7"> </text:span></text:p>
      <text:p text:style-name="P10"/>
      <text:p text:style-name="P10"/>
      <text:p text:style-name="P14"><text:span text:style-name="T7">R <text:s/>E <text:s/>S <text:s/>O <text:s/>L <text:s/>V <text:s/>E:</text:span></text:p>
      <text:p text:style-name="P12"/>
      <text:p text:style-name="P12"/>
      <text:p text:style-name="P15"><text:span text:style-name="T6"><text:s text:c="13"/></text:span></text:p>
      <text:p text:style-name="P12"/>
      <text:p text:style-name="P14"><text:span text:style-name="T7">I - NOMEAR </text:span><text:span text:style-name="T5">o servidor</text:span><text:span text:style-name="T7"> BRUNO CÉSAR CAMPOS PEREIRA, </text:span><text:span text:style-name="T5">ocupante do cargo de Analista Judiciário, Área Judiciária, lotado no Gabinete Desembargador Ruy Salathiel de A. e M. Ventura, para o exercício do cargo em comissão CJ-2 de Assessor (Código 3050); </text:span></text:p>
      <text:p text:style-name="P13"/>
      <text:p text:style-name="P14"><text:span text:style-name="T6">II - EXONERAR </text:span><text:span text:style-name="T4">a servidora </text:span><text:span text:style-name="T6">ANA CAROLINA PATRIOTA</text:span><text:span text:style-name="T4">, ocupante do cargo de Técnico Judiciário, Área Administrativa, lotada no </text:span><text:span text:style-name="T5">Gabinete Desembargador Ruy Salathiel de A. e M. Ventura, do exercício d</text:span><text:span text:style-name="T4">o exercício </text:span><text:span text:style-name="T5">do cargo em comissão CJ-2 de Assessor (Código 3050) e </text:span><text:span text:style-name="T7">DESIGNÁ-LA</text:span><text:span text:style-name="T5"> para o exercício da função comissionada FC-5 de Assistente de Gabinete (Código 1960);</text:span></text:p>
      <text:p text:style-name="P16"/>
      <text:p text:style-name="P15"><text:span text:style-name="T6">III - DISPENSAR</text:span><text:span text:style-name="T4"> a servidora </text:span><text:span text:style-name="T6">SÍLVIA MARIA ARAÚJO LIMA</text:span><text:span text:style-name="T4">, ocupante do cargo de Técnico Judiciário, Área Administrativa, lotada na Seção de Teletrabalho,</text:span><text:span text:style-name="T6"> </text:span><text:span text:style-name="T4">do exercício da função comissionada</text:span><text:span text:style-name="T6"> </text:span><text:span text:style-name="T5">FC-5 Assistente de Gabinete (Código 1960)</text:span><text:span text:style-name="T4">.</text:span></text:p>
      <text:p text:style-name="P17"/>
      <text:p text:style-name="P15"><text:span text:style-name="T4">Este Ato surtirá seus efeitos a partir do dia 05/05/2025.</text:span></text:p>
      <text:p text:style-name="P17"><text:soft-page-break/></text:p>
      <text:p text:style-name="P14"><text:span text:style-name="T4">Publique-se.</text:span></text:p>
      <text:p text:style-name="P11"/>
      <text:p text:style-name="P18"><text:span text:style-name="T4">Recife, 25 de abril de 2025.</text:span></text:p>
      <text:p text:style-name="P20"/>
      <text:p text:style-name="P19"/>
      <text:p text:style-name="P21"><text:span text:style-name="T6">RUY SALATHIEL DE A. E M. VENTURA</text:span></text:p>
      <text:p text:style-name="P21"><text:span text:style-name="T4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13" meta:character-count="1371" meta:non-whitespace-character-count="1112"/>
    <meta:generator>LibreOfficeDev/6.0.5.2$Linux_X86_64 LibreOffice_project/</meta:generator>
  </office:meta>
</office:document-meta>
</file>