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7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8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9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0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1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Título1">
      <style:paragraph-properties fo:margin-top="0.423cm" fo:margin-bottom="0.212cm" style:contextual-spacing="false" fo:keep-with-next="always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9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20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1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loext:opacity="100%" style:font-name="Verdana" fo:font-weight="bold" style:font-weight-asian="bold" style:font-name-complex="Verdana"/>
    </style:style>
    <style:style style:name="T9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0" style:family="text">
      <style:text-properties fo:color="#000000" loext:opacity="100%" style:font-name="Verdana" style:font-name-complex="Verdana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5"><text:tab/></text:p>
      <text:p text:style-name="P13">ATO TRT6-GP N.º 198/2023</text:p>
      <text:p text:style-name="P12"/>
      <text:p text:style-name="P14"/>
      <text:p text:style-name="P18"><text:span text:style-name="T8">A </text:span><text:span text:style-name="T9">DESEMBARGADORA PRESIDENTE DO TRIBUNAL REGIONAL DO TRABALHO DA SEXTA REGIÃO</text:span><text:span text:style-name="T10">, no uso das suas atribuições legais e regimentais, </text:span><text:span text:style-name="T7">e tendo em vista o contido nos PROADs N.ºs <text:s/>5848/2023, 5796/2023 e 5854/2023,</text:span></text:p>
      <text:p text:style-name="P16"/>
      <text:p text:style-name="P7"/>
      <text:p text:style-name="P7">R <text:s text:c="2"/>E <text:s text:c="2"/>S <text:s text:c="2"/>O <text:s text:c="2"/>L <text:s text:c="2"/>V <text:s text:c="2"/>E:</text:p>
      <text:p text:style-name="P7"/>
      <text:p text:style-name="P7"/>
      <text:p text:style-name="P19"><text:span text:style-name="T4">I - DISPENSAR</text:span><text:span text:style-name="T5"> a servidora </text:span><text:span text:style-name="T3">RAFAELA PASTOR OTA</text:span><text:span text:style-name="T5">, ocupante do cargo de Analista Judiciário, Área Judiciária, lotada na 19ª Vara do Trabalho do Recife, do exercício da função comissionada FC-5 de Assistente de Juiz Titular (Código 2165), </text:span><text:span text:style-name="T3">REMOVÊ-LA, a pedido</text:span><text:span text:style-name="T5">, para a 1ª Vara do Trabalho de Ipojuca e </text:span><text:span text:style-name="T3">DESIGNÁ-LA</text:span><text:span text:style-name="T5"> para o exercício da função comissionada FC-5 de Assistente de Juiz (Código 2274);</text:span></text:p>
      <text:p text:style-name="P9"/>
      <text:p text:style-name="P19"><text:span text:style-name="T6">I</text:span><text:span text:style-name="T4">I – </text:span><text:span text:style-name="T3">DISPENSAR</text:span><text:span text:style-name="T5"> a servidora </text:span><text:span text:style-name="T3">MARINA DE OLIVEIRA XAVIER RAMOS</text:span><text:span text:style-name="T5">, ocupante do cargo de Analista Judiciário, Área Judiciária, lotada na 1ª Vara do Trabalho de Ipojuca, do exercício da função comissionada FC-5 de Assistente de Juiz <text:s/>(Código 2274), </text:span><text:span text:style-name="T3">REMOVÊ-LA, a pedido</text:span><text:span text:style-name="T5">, para a Assessoria Jurídica e </text:span><text:span text:style-name="T3">DESIGNÁ-LA</text:span><text:span text:style-name="T5"> para o exercício da função comissionada FC-5 de Assistente-Secretário (Código 1032);</text:span></text:p>
      <text:p text:style-name="P8"><text:s/></text:p>
      <text:p text:style-name="P8"><text:span text:style-name="T11">III – DISPENSAR</text:span> a servidora <text:span text:style-name="T11">MARCILEIDE SIMPLÍCIO CORREIA E SÁ</text:span>, ocupante do cargo de Técnico Judiciário, Área Administrativa, lotada na Assessoria Jurídica, do exercício da função comissionada FC-5 de Assistente-Secretário (Código 1032), <text:span text:style-name="T11">REMOVÊ-LA, a pedido</text:span>, para o Núcleo Permanente de Métodos Consensuais de Solução de Disputas - NUPEMEC-JT e <text:span text:style-name="T11">DESIGNÁ-LA</text:span> para o exercício da função comissionada FC-5 de Assistente-Secretário (Código 3521);</text:p>
      <text:p text:style-name="P8"/>
      <text:p text:style-name="P8"><text:span text:style-name="T11">IV – DISPENSAR</text:span> a servidora <text:span text:style-name="T11">JANI CLEIDE PEREIRA DE ARAÚJO E SÁ</text:span>, ocupante do cargo de Analista Judiciário, Área Administrativa, lotada na Secretaria da Ordenadoria da Despesa, do exercício da função comissionada FC-5 de Assistente-Secretário (Código 3521) e <text:span text:style-name="T11">DESIGNÁ-LA</text:span><text:span text:style-name="T12">,</text:span><text:span text:style-name="T11"> provisoriamente</text:span><text:span text:style-name="T12">,</text:span> para o exercício da função comissionada FC-4 de Secretário de Audiência (Código 2430);</text:p>
      <text:p text:style-name="P8"/>
      <text:p text:style-name="P8"><text:span text:style-name="T11">V - DISPENSAR</text:span> a servidora <text:span text:style-name="T11">MARINA GÓIS REMÍGIO</text:span>, ocupante do cargo de Técnico Judiciário, Área Administrativa, lotada na Vara do Trabalho de Vitória de Santo Antão, do exercício da função comissionada FC-4 de Secretário de Audiência (Código 2430);</text:p>
      <text:p text:style-name="P8"/>
      <text:p text:style-name="P8"><text:span text:style-name="T11">VI – DESIGNAR, provisoriamente,</text:span> o servidor <text:span text:style-name="T11">RIDOALDO FONSECA PEREIRA NETO</text:span>, ocupante do cargo de Analista Judiciário, Área Administrativa, Especialidade Contabilidade, lotado na Seção de Gerenciamento de Aposentadoria e Pensão, para exercer a função comissionada FC-5 de Assistente de Juiz Titular (Código 2165);</text:p>
      <text:p text:style-name="P8"/>
      <text:p text:style-name="P8"><text:span text:style-name="T11">VII – DESLOCAR </text:span><text:s/>a função comissionada FC-4 de Secretário de Audiência (Código 2430) da Vara Única do Trabalho de Vitória de Santo Antão para a Divisão de Apoio ao Primeiro Grau.</text:p>
      <text:p text:style-name="P8"><text:soft-page-break/></text:p>
      <text:p text:style-name="P10">Este Ato produzirá efeitos a partir da publicação.</text:p>
      <text:p text:style-name="P11"/>
      <text:p text:style-name="P5">Publique-se. </text:p>
      <text:p text:style-name="P6"/>
      <text:p text:style-name="P5">Recife, 30 de março de 2023.</text:p>
      <text:p text:style-name="P6"/>
      <text:p text:style-name="P5"/>
      <text:p text:style-name="P20">NISE PEDROSO LINS DE SOUSA</text:p>
      <text:p text:style-name="P2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30T15:51:30.13</dc:date>
    <meta:print-date>2019-11-28T13:17:00</meta:print-date>
    <meta:editing-cycles>34</meta:editing-cycles>
    <meta:editing-duration>PT00H32M46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2" meta:paragraph-count="22" meta:word-count="426" meta:character-count="2917" meta:non-whitespace-character-count="2402"/>
  </office:meta>
</office:document-meta>
</file>