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 loext:opacity="100%" style:font-name="Verdana" fo:font-weight="bold" fo:background-color="#ffffff" loext:char-shading-value="0"/>
    </style:style>
    <style:style style:name="T6" style:family="text">
      <style:text-properties fo:color="#000000" loext:opacity="100%" style:font-name="Verdana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198/2022</text:p>
      <text:p text:style-name="P10"> </text:p>
      <text:p text:style-name="P10"> </text:p>
      <text:p text:style-name="P15"><text:span text:style-name="T5"><text:s text:c="24"/>A DESEMBARGADORA PRESIDENTE DO TRIBUNAL REGIONAL DO TRABALHO DA 6ª REGIÃO</text:span><text:span text:style-name="T6">, no uso de suas atribuições legais e regimentais, e tendo em vista o contido nos PROADs nº 6923/2022 e 10948/2022, </text:span></text:p>
      <text:p text:style-name="P8"> </text:p>
      <text:p text:style-name="P7"><text:s text:c="24"/>R  E  S  O  L  V  E:</text:p>
      <text:p text:style-name="P15"> </text:p>
      <text:p text:style-name="P14"> </text:p>
      <text:p text:style-name="P16"> </text:p>
      <text:p text:style-name="P11">                             <text:span text:style-name="T4">I – DISPENSAR </text:span><text:span text:style-name="T3">o servidor </text:span><text:span text:style-name="T4">HEITOR PONTES DE OLIVEIRA BARROS</text:span><text:span text:style-name="T3">, ocupante do cargo de Técnico Judiciário, Área Administrativa, do exercício da função comissionada FC-4 de Secretário de Audiência (Código 1995) e </text:span><text:span text:style-name="T4">REMOVÊ-LO, a pedido,</text:span><text:span text:style-name="T3"> da 2ª Vara do Trabalho de Ribeirão para a 18ª Vara do Trabalho do Recife;</text:span></text:p>
      <text:p text:style-name="P13">                <text:s text:c="9"/>   <text:span text:style-name="T4">II – REMOVER, a pedido, </text:span><text:span text:style-name="T3">a servidora </text:span><text:span text:style-name="T4">DANIELLA DE VASCONCELOS COELHO FALABELLA</text:span><text:span text:style-name="T3">, ocupante do cargo de Técnico Judiciário, Área Administrativa, da 18ª Vara do Trabalho do Recife para o Núcleo de Gerenciamento, Cadastro e Movimentação de Pessoal – NGCMP.</text:span></text:p>
      <text:p text:style-name="P14">    <text:span text:style-name="T3">Este Ato surtirá seus efeitos a partir da publicação.</text:span></text:p>
      <text:p text:style-name="P14"> </text:p>
      <text:p text:style-name="P14">    <text:span text:style-name="T3">Publique-se.</text:span></text:p>
      <text:p text:style-name="P12"> </text:p>
      <text:p text:style-name="P12">    <text:span text:style-name="T3">Recife, 10 de junho de 2022.</text:span></text:p>
      <text:p text:style-name="P12"> </text:p>
      <text:p text:style-name="P12"> </text:p>
      <text:p text:style-name="P10">                        <text:s text:c="8"/> <text:span text:style-name="T4">MARIA CLARA SABOYA ALBUQUERQUE BERNARDINO </text:span></text:p>
      <text:p text:style-name="P9">Desembargadora Presidente do TRT da 6ª Região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3T08:21:53.88</dc:date>
    <meta:generator>LibreOffice/7.2.2.2$Windows_X86_64 LibreOffice_project/02b2acce88a210515b4a5bb2e46cbfb63fe97d56</meta:generator>
    <meta:editing-duration>PT04H06M27S</meta:editing-duration>
    <meta:editing-cycles>98</meta:editing-cycles>
    <dc:creator>Jorge Tadeu Bezerra de Queiroz</dc:creator>
    <meta:document-statistic meta:table-count="0" meta:image-count="1" meta:object-count="0" meta:page-count="1" meta:paragraph-count="25" meta:word-count="170" meta:character-count="1234" meta:non-whitespace-character-count="894"/>
  </office:meta>
</office:document-meta>
</file>