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 fo:background-color="#ffffff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 fo:background-color="#ffffff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8" style:family="paragraph" style:parent-style-name="Standard" style:list-style-name="WWNum1">
      <style:paragraph-properties fo:margin-left="0in" fo:margin-right="-0.4571in" fo:text-align="center" style:justify-single-word="false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text-indent="-0.0016in" style:auto-text-indent="false"/>
    </style:style>
    <style:style style:name="P12" style:family="paragraph" style:parent-style-name="Standard">
      <style:paragraph-properties fo:margin-left="0in" fo:margin-right="0in" fo:text-align="center" style:justify-single-word="false" fo:orphans="2" fo:widows="2" fo:text-indent="-0.0016in" style:auto-text-indent="false"/>
    </style:style>
    <style:style style:name="P13" style:family="paragraph" style:parent-style-name="Standard">
      <style:paragraph-properties fo:margin-left="0in" fo:margin-right="0in" fo:text-indent="-0.0016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style:font-name-asian="Verdana1" style:font-name-complex="Verdana1" fo:background-color="#ffffff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style:font-name-asian="Times New Roman1" style:font-name-complex="Times New Roman1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7"><text:span text:style-name="T7">PODER JUDICIÁRIO</text:span></text:p>
      <text:list xml:id="list83112284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7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1">TRIBUNAL REGIONAL DO TRABALHO DA 6ª REGIÃO</text:span></text:p>
      <text:p text:style-name="P6"><text:span text:style-name="T1">GABINETE DA PRESIDÊNCIA</text:span></text:p>
      <text:p text:style-name="P9"/>
      <text:p text:style-name="P9"/>
      <text:p text:style-name="P9"/>
      <text:p text:style-name="P12"><text:span text:style-name="T2">ATO TRT6-GP N.º 197/2025</text:span></text:p>
      <text:p text:style-name="P13"/>
      <text:p text:style-name="P13"/>
      <text:p text:style-name="P15"><text:span text:style-name="T5">O EXCELENTÍSSIMO DESEMBARGADOR PRESIDENTE DO TRIBUNAL REGIONAL DO TRABALHO DA SEXTA REGIÃO</text:span><text:span text:style-name="T3">, no uso de suas atribuições legais e regimentais, e tendo em vista o contido no PROAD n.º 4492/2025,</text:span></text:p>
      <text:p text:style-name="P5"><text:span text:style-name="T6">R <text:s/>E <text:s/>S <text:s/>O <text:s/>L <text:s/>V <text:s/>E:</text:span></text:p>
      <text:p text:style-name="P3"/>
      <text:p text:style-name="P3"/>
      <text:p text:style-name="P5"><text:span text:style-name="T6">I - DESIGNAR</text:span><text:span text:style-name="T4"> o servidor </text:span><text:span text:style-name="T6"><text:s/>LUCAS DE MOURA CRONEMBERGER, </text:span><text:span text:style-name="T4">ocupante do cargo de Analista Judiciário, Área Judiciária, lotado no Gabinete Desembargador Milton Gouveia da Silva Filho, para o exercício da função comissionada FC-5 de Assistente de Gabinete (Código 1336); </text:span></text:p>
      <text:p text:style-name="P1"/>
      <text:p text:style-name="P5"><text:span text:style-name="T6">II - DISPENSAR</text:span><text:span text:style-name="T4"> a servidora </text:span><text:span text:style-name="T6">TERESA CRISTINA FOLHA DE CARVALHO,</text:span><text:span text:style-name="T4"> ocupante do cargo de Técnico Judiciário, Área Apoio Especializado, Especialidade Enfermagem, lotada na Seção de Enfermagem, do exercício da função comissionada FC-5 de Assistente de Gabinete (Código 1336) e </text:span><text:span text:style-name="T6">DESIGNÁ-LA</text:span><text:span text:style-name="T4"> para o exercício da função comissionada FC-2 de Assistente (Código 2953);</text:span></text:p>
      <text:p text:style-name="P1"/>
      <text:p text:style-name="P5"><text:span text:style-name="T6">III - DISPENSAR</text:span><text:span text:style-name="T4"> a servidora </text:span><text:span text:style-name="T6">CRISTIANA MARIA DE OLIVEIRA FRAZÃO MONTEIRO</text:span><text:span text:style-name="T4">, ocupante do cargo de Técnico Judiciário, Área Apoio Especializado, Especialidade Enfermagem, lotada da Seção de Enfermagem, do exercício da função comissionada FC-2 de Assistente (Código 2953).</text:span></text:p>
      <text:p text:style-name="P1"/>
      <text:p text:style-name="P2"/>
      <text:p text:style-name="P15"><text:span text:style-name="T3">Este Ato surtirá seus efeitos a partir de 05/05/2025.</text:span></text:p>
      <text:p text:style-name="P5"><text:span text:style-name="T3">Publique-se.</text:span></text:p>
      <text:p text:style-name="P14"/>
      <text:p text:style-name="P4"><text:soft-page-break/><text:span text:style-name="T3">Recife, 25 de abril de 2025.</text:span></text:p>
      <text:p text:style-name="P14"/>
      <text:p text:style-name="P11"><text:span text:style-name="T5">RUY SALATHIEL DE A. E M. VENTURA</text:span></text:p>
      <text:p text:style-name="P11"><text:span text:style-name="T3">Desembargador Presidente do TRT da 6ª Regiã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213" meta:character-count="1400" meta:non-whitespace-character-count="1180"/>
    <meta:generator>LibreOfficeDev/6.0.5.2$Linux_X86_64 LibreOffice_project/</meta:generator>
  </office:meta>
</office:document-meta>
</file>