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-0.004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-0.004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-0.004cm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orphans="2" fo:widows="2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list-style-name="WWNum4">
      <style:paragraph-properties fo:margin-left="1.27cm" fo:margin-right="0cm" fo:text-align="justify" style:justify-single-word="false" fo:orphans="2" fo:widows="2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orphans="2" fo:widows="2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list-style-name="WWNum1">
      <style:paragraph-properties fo:margin-left="1.27cm" fo:margin-right="0cm" fo:margin-top="0.212cm" fo:margin-bottom="0cm" style:contextual-spacing="false" fo:line-height="10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1.247cm" fo:margin-right="-0.011cm" fo:margin-top="0.494cm" fo:margin-bottom="0cm" style:contextual-spacing="false" fo:line-height="100%" fo:orphans="2" fo:widows="2" fo:text-indent="0.753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5">ATO TRT6-GP nº </text:span><text:span text:style-name="T2">197/2023</text:span></text:h>
      <text:h text:style-name="P2" text:outline-level="1"/>
      <text:h text:style-name="P11" text:outline-level="1"><text:span text:style-name="T1">A DESEMBARGADORA PRESIDENTE DO TRIBUNAL REGIONAL DO TRABALHO DA SEXTA REGIÃO, </text:span><text:span text:style-name="T3">no uso de suas atribuições legais e regimentais, tendo em vista o constante no ATO TRT6 GP nº 247/2004 e nos artigos 5º, inciso I e 8º da Resolução nº 47/2008, do Conselho Superior da Justiça do Trabalho, </text:span></text:h>
      <text:h text:style-name="P6" text:outline-level="1"/>
      <text:h text:style-name="P18" text:outline-level="1">RESOLVE: </text:h>
      <text:h text:style-name="P6" text:outline-level="1"/>
      <text:h text:style-name="P11" text:outline-level="1"><text:span text:style-name="T1">ALTERAR </text:span><text:span text:style-name="T3">para</text:span><text:span text:style-name="T1"> ÁREA ADMINISTRATIVA, SEM ESPECIALIDADE</text:span><text:span text:style-name="T3">, 12 (doze) cargos vagos</text:span><text:span text:style-name="T1"> </text:span><text:span text:style-name="T3">de provimento efetivo da Carreira Judiciária de </text:span><text:span text:style-name="T1">Técnico Judiciário, Área Administrativa </text:span><text:span text:style-name="T3">do Quadro de Pessoal desta Corte, sendo 08 (oito) da </text:span><text:span text:style-name="T1">Especialidade Apoio de Serviços Diversos</text:span><text:span text:style-name="T3">, 01 (um) da </text:span><text:span text:style-name="T1">Especialidade Artes Gráficas</text:span><text:span text:style-name="T3">, 01 (um) da </text:span><text:span text:style-name="T1">Especialidade Construção Civil</text:span><text:span text:style-name="T3"> e 02 (dois) da </text:span><text:span text:style-name="T1">Especialidade Mecânica</text:span><text:span text:style-name="T3">, todos vagos em decorrência da aposentadoria voluntária dos(das) ocupantes anteriores abaixo relacionados(as):</text:span></text:h>
      <text:h text:style-name="P6" text:outline-level="1"/>
      <text:h text:style-name="P12" text:outline-level="1"><text:span text:style-name="T1">Especialidade Apoio de Serviços Diversos</text:span><text:span text:style-name="T3">:</text:span></text:h>
      <text:h text:style-name="P7" text:outline-level="1"/>
      <text:list xml:id="list352892445" text:style-name="WWNum1">
        <text:list-item>
          <text:h text:style-name="P19" text:outline-level="1">FRANCISCO EXPEDITO GALINDO LIMA – ATO TRT6-GP nº 245/2019 – DOU-2 de 05/08/2019 – Número da vaga 1843;</text:h>
        </text:list-item>
      </text:list>
      <text:h text:style-name="P4" text:outline-level="1"/>
      <text:list xml:id="list164157388058612" text:continue-numbering="true" text:style-name="WWNum1">
        <text:list-item>
          <text:h text:style-name="P23" text:outline-level="1">JOSÉ FERNANDES DA SILVA – ATO TRT6-GP nº 165/2021 – DOU-2 de 12/04/2021 – Número da vaga 1848;</text:h>
        </text:list-item>
      </text:list>
      <text:h text:style-name="P4" text:outline-level="1"/>
      <text:list xml:id="list164157437920472" text:continue-numbering="true" text:style-name="WWNum1">
        <text:list-item>
          <text:h text:style-name="P19" text:outline-level="1">VALDEMIRO JOSÉ DE AQUINO – ATO TRT6-GP nº 295/2019 – DOU-2 de 16/09/2019 – Número da vaga 1862;</text:h>
        </text:list-item>
      </text:list>
      <text:h text:style-name="P4" text:outline-level="1"/>
      <text:list xml:id="list164157472588960" text:continue-numbering="true" text:style-name="WWNum1">
        <text:list-item>
          <text:h text:style-name="P19" text:outline-level="1">ONILDO MARCELINO DE ARRUDA – ATO TRT6-GP n° 227/2019 – DOU-2 de 22/07/2019 – Número da vaga 1864;</text:h>
        </text:list-item>
      </text:list>
      <text:h text:style-name="P4" text:outline-level="1"/>
      <text:list xml:id="list164157522567220" text:continue-numbering="true" text:style-name="WWNum1">
        <text:list-item>
          <text:h text:style-name="P19" text:outline-level="1">MAURICIO CÂNDIDO DE SOUZA - ATO TRT6-GP nº 160/2019 – DOU-2 de 31/05/2019 – Número da vaga 1865;</text:h>
        </text:list-item>
      </text:list>
      <text:h text:style-name="P4" text:outline-level="1"/>
      <text:list xml:id="list164158257117916" text:continue-numbering="true" text:style-name="WWNum1">
        <text:list-item>
          <text:h text:style-name="P19" text:outline-level="1">JOSILDO JOSÉ LEANDRO – ATO TRT6-GP nº 171/2019 – DOU-2 de 11/06/2019 – Número da vaga 1869;</text:h>
        </text:list-item>
      </text:list>
      <text:h text:style-name="P4" text:outline-level="1"/>
      <text:list xml:id="list164157208991834" text:continue-numbering="true" text:style-name="WWNum1">
        <text:list-item>
          <text:h text:style-name="P19" text:outline-level="1">EDLENE OLIVEIRA RIBEIRO – ATO TRT6-GP nº 95/2020 – DOU-2 de 16/07/2020 – Número da vaga 1889; </text:h>
        </text:list-item>
      </text:list>
      <text:h text:style-name="P5" text:outline-level="1"/>
      <text:list xml:id="list164157614540213" text:continue-numbering="true" text:style-name="WWNum1">
        <text:list-item>
          <text:h text:style-name="P19" text:outline-level="1">UBANILZA DE BARROS CARVALHO MELO – ATO TRT6-GP nº 13/2020 – DOU-2 de 11/02/2020 – <text:s/>Número da vaga 1890. </text:h>
        </text:list-item>
      </text:list>
      <text:h text:style-name="P3" text:outline-level="1"/>
      <text:h text:style-name="P3" text:outline-level="1"/>
      <text:h text:style-name="P9" text:outline-level="1"><text:span text:style-name="T1">Especialidade Artes Gráficas</text:span><text:span text:style-name="T3">:</text:span></text:h>
      <text:h text:style-name="P3" text:outline-level="1"/>
      <text:list xml:id="list913798942" text:style-name="WWNum4">
        <text:list-item>
          <text:h text:style-name="P20" text:outline-level="1">ROBERTO DE AGUIAR E SOUZA – ATO TRT6-GP nº 258/2022 – DOU-2 de 08/08/2022 – Número da vaga 126.</text:h>
        </text:list-item>
      </text:list>
      <text:h text:style-name="P3" text:outline-level="1"/>
      <text:h text:style-name="P1" text:outline-level="1"/>
      <text:h text:style-name="P9" text:outline-level="1"><text:span text:style-name="T1">Especialidade Construção Civil</text:span><text:span text:style-name="T3">:</text:span></text:h>
      <text:h text:style-name="P3" text:outline-level="1"/>
      <text:list xml:id="list62243936" text:style-name="WWNum3">
        <text:list-item>
          <text:h text:style-name="P21" text:outline-level="1"><text:soft-page-break/>JOSÉ CARLOS DOS SANTOS – ATO TRT6-GP nº 422/2021 – DOU-2 de 27/09/2021 – Número da vaga 1898.</text:h>
        </text:list-item>
      </text:list>
      <text:h text:style-name="P3" text:outline-level="1"/>
      <text:h text:style-name="P3" text:outline-level="1"/>
      <text:h text:style-name="P9" text:outline-level="1"><text:span text:style-name="T1">Especialidade Mecânica</text:span><text:span text:style-name="T3">:</text:span></text:h>
      <text:h text:style-name="P3" text:outline-level="1"/>
      <text:list xml:id="list3772275285" text:style-name="WWNum2">
        <text:list-item>
          <text:h text:style-name="P22" text:outline-level="1">LUCIANO BEZERRA DE VASCONCELOS – ATO TRT6-GP nº 254/2019 – DOU-2 de 19/08/2019 – Número da vaga 460.</text:h>
        </text:list-item>
      </text:list>
      <text:h text:style-name="P5" text:outline-level="1"/>
      <text:list xml:id="list164157299838599" text:continue-numbering="true" text:style-name="WWNum2">
        <text:list-item>
          <text:h text:style-name="P22" text:outline-level="1">ADEMAR DE HOLANDA CAVALCANTE – ATO TRT6-GP nº 294/2019 – DOU-2 de 16/09/2019 – Número da vaga 140.</text:h>
        </text:list-item>
      </text:list>
      <text:h text:style-name="P14" text:outline-level="1"/>
      <text:h text:style-name="P10" text:outline-level="1"><text:span text:style-name="T6"><text:tab/></text:span><text:span text:style-name="T3">P</text:span><text:span text:style-name="T6">ublique-se no Diário Oficial da União.</text:span></text:h>
      <text:h text:style-name="P8" text:outline-level="1"/>
      <text:h text:style-name="P10" text:outline-level="1"><text:span text:style-name="T6"><text:tab/>Recife, </text:span><text:span text:style-name="T3">29</text:span><text:span text:style-name="T6"> de </text:span><text:span text:style-name="T3">março </text:span><text:span text:style-name="T6">de 2023.</text:span></text:h>
      <text:h text:style-name="P26" text:outline-level="1">NISE PEDROSO LINS DE SOUSA</text:h>
      <text:h text:style-name="P25" text:outline-level="1"><text:tab/>Desembargadora Presidente do TRT da 6ª Região</text:h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776cm" svg:height="1.693cm" draw:z-index="3"><draw:image xlink:href="Pictures/10000001000004FD0000030FB487E794181203CA.png" xlink:type="simple" xlink:show="embed" xlink:actuate="onLoad" draw:mime-type="image/png"/></draw:frame><draw:frame draw:style-name="Mfr2" draw:name="image2.png" text:anchor-type="char" svg:x="7.29cm" svg:y="0.093cm" svg:width="1.706cm" svg:height="1.679cm" draw:z-index="1"><draw:image xlink:href="Pictures/10000000000000E1000000EB80FC42561EC14F01.png" xlink:type="simple" xlink:show="embed" xlink:actuate="onLoad" draw:mime-type="image/png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2" meta:paragraph-count="28" meta:word-count="362" meta:character-count="2444" meta:non-whitespace-character-count="1968"/>
  </office:meta>
</office:document-meta>
</file>