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10">ATO TRT6-GP N.º 197/2022</text:p>
      <text:p text:style-name="P13"> </text:p>
      <text:p text:style-name="P8"><text:span text:style-name="T3">A DESEMBARGADORA PRESIDENTE DO TRIBUNAL REGIONAL DO TRABALHO DA SEXTA REGIÃO</text:span>, no uso de suas atribuições legais e regimentais, e tendo em vista o contido no PROAD 11027/2022,</text:p>
      <text:p text:style-name="P9"> </text:p>
      <text:p text:style-name="P8">R   E   S   O   L   V   E:</text:p>
      <text:p text:style-name="P7"> </text:p>
      <text:p text:style-name="P7"><text:span text:style-name="T3">I - DISPENSAR </text:span><text:span text:style-name="T4">a servidora </text:span><text:span text:style-name="T3">HODENILDA FIRMINO DA SILVA</text:span>, Requisitada, lotada na Ordenadoria da Despesa, do exercício da função comissionada FC-5 de Assistente de Juiz Substituto (Código 2930), bem como da condição de substituta eventual do cargo em comissão CJ-2 de Coordenador da Ordenadoria da Despesa (Código 2827) e<text:span text:style-name="T3"> DESIGNÁ-LA,</text:span> <text:span text:style-name="T3">provisoriamente</text:span>, para o exercício da função comissionada FC-4 de Secretário de Audiência (Código 2539);</text:p>
      <text:p text:style-name="P7"><text:span text:style-name="T3">II - DISPENSAR </text:span><text:span text:style-name="T4">a servidora </text:span><text:span text:style-name="T3">CLAUDIA PESSOA SOUTO MAIOR,</text:span> ocupante do cargo de Técnico Judiciário, Área Administrativa, lotada na Ordenadoria da Despesa, do exercício da função comissionada FC-2 de Assistente – Apoio ao Primeiro Grau (Código 2718) e <text:span text:style-name="T3">DESIGNÁ-LA, provisoriamente</text:span>, para o exercício da função comissionada FC-5 de Assistente de Juiz Substituto (Código 2930), bem como para exercer, na condição de substituta eventual, o cargo em comissão CJ-2 de Coordenador da Ordenadoria da Despesa (Código 2827); em todos os afastamentos legais e eventuais do titular e da substituta legal, em consonância com o disposto no art. 38 da Lei n.º 8.112/90 c/c a Resolução Administrativa TRT6 n.º 17/2016;</text:p>
      <text:p text:style-name="P7">I<text:span text:style-name="T3">II - DISPENSAR</text:span> a servidora <text:span text:style-name="T3">SÔNIA MARIA DA SILVA</text:span>,  ocupante do cargo de Técnico Judiciário, Área Administrativa, lotada no Núcleo de Apoio ao Primeiro Grau, do exercício da função comissionada FC-4 de Secretário de Audiência (Código 2539), <text:span text:style-name="T3">REMOVÊ-LA, a pedido,</text:span> para a 2ª Vara do Trabalho de Ipojuca e <text:span text:style-name="T3">DESIGNÁ-LA, provisoriamente,</text:span> para o exercício da função comissionada FC-2 de Assistente – Apoio ao Primeiro Grau (Código 2718).</text:p>
      <text:p text:style-name="P12">Este Ato produzirá efeitos a partir de 17/06/2022.</text:p>
      <text:p text:style-name="P7">Publique-se. </text:p>
      <text:p text:style-name="P7">Recife, 09 de junho de 2022.</text:p>
      <text:p text:style-name="P7"> </text:p>
      <text:p text:style-name="P11">MARIA CLARA SABOYA ALBUQUERQUE BERNARDINO</text:p>
      <text:p text:style-name="P5">Desembargadora Presidente do TRT da 6ª Região</text:p>
      <text:p text:style-name="P6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10T14:32:38.60</dc:date>
    <meta:generator>LibreOffice/7.2.2.2$Windows_X86_64 LibreOffice_project/02b2acce88a210515b4a5bb2e46cbfb63fe97d56</meta:generator>
    <meta:editing-duration>PT04H10M07S</meta:editing-duration>
    <meta:editing-cycles>98</meta:editing-cycles>
    <dc:creator>Kátia Gerusa Albuquerque Freyre</dc:creator>
    <meta:document-statistic meta:table-count="0" meta:image-count="1" meta:object-count="0" meta:page-count="1" meta:paragraph-count="21" meta:word-count="318" meta:character-count="2075" meta:non-whitespace-character-count="1738"/>
  </office:meta>
</office:document-meta>
</file>