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Textbody" style:family="paragraph">
      <style:paragraph-properties fo:text-align="center" fo:margin-bottom="0in"/>
    </style:style>
    <style:style style:name="T13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style:language-complex="ar" style:country-complex="SA"/>
    </style:style>
    <style:style style:name="P14" style:parent-style-name="Textbody" style:family="paragraph">
      <style:paragraph-properties fo:text-align="justify" fo:margin-top="0.1666in" fo:margin-bottom="0in" fo:line-height="137%"/>
    </style:style>
    <style:style style:name="T15" style:parent-style-name="Fonteparág.padrão" style:family="text">
      <style:text-properties style:font-name="Times New Roman" fo:color="#000000"/>
    </style:style>
    <style:style style:name="T16" style:parent-style-name="Fonteparág.padrão" style:family="text">
      <style:text-properties style:font-name="Times New Roman" fo:color="#000000"/>
    </style:style>
    <style:style style:name="T17" style:parent-style-name="Fonteparág.padrão" style:family="text">
      <style:text-properties style:font-name="Times New Roman" fo:color="#000000"/>
    </style:style>
    <style:style style:name="T18" style:parent-style-name="Fonteparág.padrão" style:family="text">
      <style:text-properties style:font-name="Times New Roman" fo:font-weight="bold" style:font-weight-asian="bold" fo:color="#000000"/>
    </style:style>
    <style:style style:name="T19" style:parent-style-name="Fonteparág.padrão" style:family="text">
      <style:text-properties style:font-name="Times New Roman" fo:color="#000000"/>
    </style:style>
    <style:style style:name="T20" style:parent-style-name="Fonteparág.padrão" style:family="text">
      <style:text-properties style:font-name="Times New Roman" fo:font-weight="bold" style:font-weight-asian="bold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Textbody" style:family="paragraph">
      <style:paragraph-properties fo:text-align="justify" fo:margin-top="0.1666in" fo:margin-bottom="0in" fo:line-height="137%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 fo:font-weight="bold" style:font-weight-asian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P26" style:parent-style-name="Textbody" style:family="paragraph">
      <style:paragraph-properties fo:text-align="justify" fo:margin-top="0.1666in" fo:margin-bottom="0in" fo:line-height="137%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fo:font-weight="bold" style:font-weight-asian="bold" fo:color="#000000"/>
    </style:style>
    <style:style style:name="T29" style:parent-style-name="Fonteparág.padrão" style:family="text">
      <style:text-properties style:font-name="Times New Roman" fo:font-weight="bold" style:font-weight-asian="bold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/>
    </style:style>
    <style:style style:name="P32" style:parent-style-name="Textbody" style:family="paragraph">
      <style:paragraph-properties fo:text-align="justify" fo:margin-top="0.1666in" fo:margin-bottom="0in" fo:line-height="137%" fo:text-indent="0.5in"/>
    </style:style>
    <style:style style:name="T33" style:parent-style-name="Fonteparág.padrão" style:family="text">
      <style:text-properties style:font-name="Times New Roman" fo:color="#000000"/>
    </style:style>
    <style:style style:name="T34" style:parent-style-name="Fonteparág.padrão" style:family="text">
      <style:text-properties style:font-name="Times New Roman" fo:font-weight="bold" style:font-weight-asian="bold" fo:color="#000000"/>
    </style:style>
    <style:style style:name="T35" style:parent-style-name="Fonteparág.padrão" style:family="text">
      <style:text-properties style:font-name="Times New Roman" fo:color="#000000"/>
    </style:style>
    <style:style style:name="T36" style:parent-style-name="Fonteparág.padrão" style:family="text">
      <style:text-properties style:font-name="Times New Roman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Textbody" style:family="paragraph">
      <style:paragraph-properties fo:text-align="justify" fo:margin-top="0.1666in" fo:margin-bottom="0in" fo:line-height="137%"/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 fo:font-weight="bold" style:font-weight-asian="bold" fo:color="#000000"/>
    </style:style>
    <style:style style:name="P41" style:parent-style-name="Textbody" style:family="paragraph">
      <style:paragraph-properties fo:text-align="justify" fo:margin-top="0.1666in" fo:margin-bottom="0in" fo:line-height="137%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fo:color="#000000"/>
    </style:style>
    <style:style style:name="T47" style:parent-style-name="Fonteparág.padrão" style:family="text">
      <style:text-properties style:font-name="Times New Roman" fo:color="#000000"/>
    </style:style>
    <style:style style:name="T48" style:parent-style-name="Fonteparág.padrão" style:family="text">
      <style:text-properties style:font-name="Times New Roman" fo:color="#000000"/>
    </style:style>
    <style:style style:name="P49" style:parent-style-name="Textbody" style:family="paragraph">
      <style:paragraph-properties fo:text-align="justify" fo:margin-top="0.1666in" fo:margin-bottom="0in" fo:line-height="137%" fo:text-indent="0.5in"/>
      <style:text-properties style:font-name="Times New Roman" fo:color="#000000"/>
    </style:style>
    <style:style style:name="P50" style:parent-style-name="Textbody" style:family="paragraph">
      <style:paragraph-properties fo:text-align="justify" fo:margin-top="0.1666in" fo:margin-bottom="0in" fo:line-height="137%" fo:text-indent="0.5in"/>
      <style:text-properties style:font-name="Times New Roman" fo:color="#000000"/>
    </style:style>
    <style:style style:name="P51" style:parent-style-name="Textbody" style:family="paragraph">
      <style:paragraph-properties fo:text-align="justify" fo:margin-top="0.1666in" fo:margin-bottom="0in" fo:line-height="137%" fo:text-indent="0.5in"/>
      <style:text-properties style:font-name="Times New Roman" fo:color="#000000"/>
    </style:style>
    <style:style style:name="P52" style:parent-style-name="Textbody" style:family="paragraph">
      <style:paragraph-properties fo:text-align="justify" fo:margin-top="0.1666in" fo:margin-bottom="0in" fo:line-height="137%" fo:text-indent="0.5in"/>
      <style:text-properties style:font-name="Times New Roman" fo:color="#000000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widows="0" fo:orphans="0"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<text:span text:style-name="T10">GABINETE DA PRESIDÊNCIA</text:span></text:p>
      <text:p text:style-name="P11"/>
      <text:p text:style-name="P12"><text:bookmark-start text:name="docs-internal-guid-e3716519-7fff-dd72-8a"/><text:bookmark-end text:name="docs-internal-guid-e3716519-7fff-dd72-8a"/><text:span text:style-name="T13">ATO TRT6-GP nº 196/2025</text:span></text:p>
      <text:p text:style-name="P14"><text:span text:style-name="T15">             </text:span><text:span text:style-name="T16">O</text:span><text:span text:style-name="T17"><text:s/></text:span><text:span text:style-name="T18">DESEMBARGADOR RUY SALATHIEL DE ALBUQUERQUE E MELLO VENTURA</text:span><text:span text:style-name="T19">, Presidente do<text:s/></text:span><text:span text:style-name="T20">TRIBUNAL REGIONAL DO TRABALHO DA SEXTA REGIÃO</text:span><text:span text:style-name="T21">, no uso de suas atribuições legais e regimentais,</text:span></text:p>
      <text:p text:style-name="P22"><text:span text:style-name="T23">               <text:s/></text:span><text:span text:style-name="T24">CONSIDERANDO<text:s/></text:span><text:span text:style-name="T25">os transtornos gerados pelas manifestações sociais realizadas nesta data, impedindo o acesso e desenvolvimento regular das atividades em grande parte das unidades administrativas e judiciais vinculadas a sede deste Regional;</text:span></text:p>
      <text:p text:style-name="P26"><text:span text:style-name="T27">               <text:s/></text:span><text:span text:style-name="T28">CO</text:span><text:span text:style-name="T29">NSIDERANDO</text:span><text:span text:style-name="T30"><text:s/></text:span><text:span text:style-name="T31">a necessidade de se evitar prejuízos aos jurisdicionados, com vulneração aos princípios constitucionais do contraditório e da ampla defesa;</text:span></text:p>
      <text:p text:style-name="P32"><text:span text:style-name="T33">      <text:s/></text:span><text:span text:style-name="T34">CONSIDERANDO</text:span><text:span text:style-name="T35"><text:s/></text:span><text:span text:style-name="T36">o disposto na Resolução No. 354/2020, com redação dada pela Resolução 481, de 22 de o</text:span><text:span text:style-name="T37">utubro de 2022, ambas do Conselho Nacional de Justiça e que dispõem, dentre outros, acerca das hipóteses de realização de audiências telepresenciais de ofício;</text:span></text:p>
      <text:p text:style-name="P38"><text:span text:style-name="T39">               <text:s/></text:span><text:span text:style-name="T40">R E S O L V E:</text:span></text:p>
      <text:p text:style-name="P41"><text:span text:style-name="T42">               </text:span><text:span text:style-name="T43"><text:s/></text:span><text:span text:style-name="T44">Art. 1º</text:span><text:span text:style-name="T45"><text:s/>Autorizar excepcionalmente para o dia 25/</text:span><text:span text:style-name="T46">04/2025 e, a critério do Magistrado(a), a manutenção da realização das audiências na modalidade presencial, a realização das audiências na modalidade telepresencial, cabendo à unidade judiciária  providenciar, mediante certidão nos autos, a indicação de li</text:span><text:span text:style-name="T47">nk de acesso à sala virtual de audiência a fim de viabilizar a participação de partes, advogados e testemunhas no ato processual (art.3º, §1º, V, da Resolução Nº 354, do CNJ), ou, por motivo de força maior, o adiamento das audiências presenciais designadas</text:span><text:span text:style-name="T48"><text:s/>para esta data.</text:span></text:p>
      <text:p text:style-name="P49">§1º. Ficam mantidos os serviços em teletrabalho, nos termos da RESOLUÇÃO ADMINISTRATIVA TRT6 n.º 03/2022 e atendimento pelo balcão virtual.</text:p>
      <text:p text:style-name="P50">Dê-se ciência às Varas do Trabalho do Recife, em especial as que mantêm suas atividades no período<text:s/>vespertino, a Exma Juíza Diretora do Fórum do Recife, a OAB e a AATP e cumpra-se.</text:p>
      <text:p text:style-name="P51"><text:bookmark-start text:name="docs-internal-guid-99eae2bd-7fff-e668-5f"/><text:bookmark-end text:name="docs-internal-guid-99eae2bd-7fff-e668-5f"/>Publique-se.</text:p>
      <text:p text:style-name="P52"/>
      <text:p text:style-name="P53"/>
      <text:p text:style-name="P54"/>
      <text:p text:style-name="P55"><text:tab/></text:p>
      <text:p text:style-name="P56">Recife, 25 de abril de 2025.</text:p>
      <text:p text:style-name="P57"/>
      <text:p text:style-name="P58"/>
      <text:p text:style-name="P59">RUY SALATHIEL DE ALBUQUERQUE E MELLO VENTURA</text:p>
      <text:p text:style-name="P60"><text:span text:style-name="T6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text-properties style:font-name="Times New Roman" style:letter-kerning="false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4-28T17:15:00Z</dc:date>
    <meta:print-date>2025-01-21T11:26:00Z</meta:print-date>
    <meta:template xlink:href="Normal.dotm" xlink:type="simple"/>
    <meta:editing-cycles>1</meta:editing-cycles>
    <meta:editing-duration>PT16080S</meta:editing-duration>
    <meta:document-statistic meta:page-count="2" meta:paragraph-count="4" meta:word-count="341" meta:character-count="2182" meta:row-count="15" meta:non-whitespace-character-count="1845"/>
  </office:meta>
</office:document-meta>
</file>