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D0000030FB487E794181203CA.png" manifest:media-type="image/png"/>
  <manifest:file-entry manifest:full-path="Pictures/100000010000004E000000524B6FEE73317399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text-position="0% 100%" style:font-name="Verdana" fo:font-size="10pt" style:font-name-asian="Verdana1" style:font-size-asian="10pt"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4"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2.501cm" style:auto-text-indent="false"/>
    </style:style>
    <style:style style:name="P10" style:family="paragraph" style:parent-style-name="Standard">
      <style:paragraph-properties fo:margin-left="0cm" fo:margin-right="0cm" fo:text-align="justify" style:justify-single-word="false" fo:text-indent="2.499cm" style:auto-text-indent="false"/>
    </style:style>
    <style:style style:name="P11" style:family="paragraph" style:parent-style-name="Standard">
      <style:paragraph-properties fo:margin-left="0cm" fo:margin-right="0cm" fo:margin-top="0.423cm" fo:margin-bottom="0.423cm" style:contextual-spacing="false" fo:line-height="100%" fo:text-align="justify" style:justify-single-word="false" fo:orphans="2" fo:widows="2" fo:text-indent="2.505cm" style:auto-text-indent="false"/>
    </style:style>
    <style:style style:name="P12" style:family="paragraph" style:parent-style-name="Standard">
      <style:paragraph-properties fo:margin-left="1.249cm" fo:margin-right="0cm" fo:text-indent="1.249cm" style:auto-text-indent="false"/>
    </style:style>
    <style:style style:name="P1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4" style:family="paragraph" style:parent-style-name="Standard" style:master-page-name="Standard">
      <style:paragraph-properties fo:text-align="center" style:justify-single-word="false" style:page-number="1" fo:keep-with-next="always"/>
    </style:style>
    <style:style style:name="P15"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6"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7"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fo:text-align="justify" style:justify-single-word="false"/>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3"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font-size="8pt" style:font-size-asian="8pt" style:font-size-complex="8pt"/>
    </style:style>
    <style:style style:name="T5" style:family="text">
      <style:text-properties style:text-position="0% 100%" style:font-name="Verdana" fo:font-size="10pt" fo:font-weight="bold" style:font-name-asian="Verdana1" style:font-size-asian="10pt" style:font-weight-asian="bold" style:font-name-complex="Verdana1" style:font-size-complex="10pt"/>
    </style:style>
    <style:style style:name="T6"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font-name-asian="Verdana1" style:font-size-asian="10pt" style:font-name-complex="Verdana1" style:font-size-complex="10pt"/>
    </style:style>
    <style:style style:name="T8" style:family="text">
      <style:text-properties style:text-position="0% 100%" style:font-name="Verdana" fo:font-size="10pt" fo:background-color="#ffffff" loext:char-shading-value="0" style:font-name-asian="Verdana1" style:font-size-asian="10pt" style:font-name-complex="Verdana1" style:font-size-complex="10pt"/>
    </style:style>
    <style:style style:name="T9"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0" style:family="text">
      <style:text-properties fo:color="#ff0000" loext:opacity="100%" style:font-name="Verdana" fo:font-size="10pt" style:font-name-asian="Verdana1" style:font-size-asian="10pt" style:font-name-complex="Verdana1" style:font-size-complex="10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9">ATO TRT6-GP nº </text:span><text:span text:style-name="T2">196</text:span><text:span text:style-name="T6">/202</text:span><text:span text:style-name="T2">3</text:span></text:h>
      <text:h text:style-name="P20" text:outline-level="1"><text:s/><text:tab/></text:h>
      <text:h text:style-name="P9" text:outline-level="1"><text:span text:style-name="T5">A DESEMBARGADORA PRESIDENTE DO TRIBUNAL REGIONAL DO TRABALHO DA SEXTA REGIÃO</text:span><text:span text:style-name="T7">,</text:span><text:span text:style-name="T5"> </text:span><text:span text:style-name="T7">no uso de suas atribuições legais e regimentais, de acordo com o art. 96, alínea “e”, da Constituição Federal, combinado com os artigos 6º, 8º, inciso I, 9º, inciso I e 10º da Lei </text:span><text:span text:style-name="T3">nº</text:span><text:span text:style-name="T7"> 8.112/90,</text:span></text:h>
      <text:h text:style-name="P2" text:outline-level="1"/>
      <text:h text:style-name="P9" text:outline-level="1"><text:span text:style-name="T1">CONSIDERANDO</text:span><text:span text:style-name="T3"> o teor do OFÍCIO CIRCULAR CSJT.GP.SG.SGPES nº 20/2023, que autoriza o provimento de cargos na Justiça do Trabalho, conforme consta do Anexo I do mencionado documento, de acordo com a Lei Orçamentária Anual de 2023,</text:span></text:h>
      <text:h text:style-name="P11" text:outline-level="1"><text:span text:style-name="T1">CONSIDERANDO </text:span><text:span text:style-name="T3">a desistência expressa de candidata nomeada, conforme o contido no ATO TRT6-GP nº 195/2023,</text:span></text:h>
      <text:h text:style-name="P9" text:outline-level="1"><text:span text:style-name="T5">CONSIDERANDO </text:span><text:span text:style-name="T8">o Edital nº 25/2022, que trata da reclassificação de Candidatos Autodeclarados Negros aprovados para o cargo de Técnico Judiciário, Área Administrativa, publicado no Diário Oficial da União, seção 3, na edição de 31/01/2022,</text:span></text:h>
      <text:h text:style-name="P1" text:outline-level="1"/>
      <text:h text:style-name="P9" text:outline-level="1"><text:span text:style-name="T5">CONSIDERANDO </text:span><text:span text:style-name="T7">o Edital de cessação dos efeitos da suspensão do prazo de vigência do concurso público de servidores realizado em 2018, publicado em 15 de dezembro de 2020, na Seção 3, do Diário Oficial da União,</text:span></text:h>
      <text:h text:style-name="P2" text:outline-level="1"/>
      <text:h text:style-name="P9" text:outline-level="1"><text:span text:style-name="T5">CONSIDERANDO </text:span><text:span text:style-name="T7">o Edital de prorrogação do prazo de validade do concurso público de servidores realizado em 2018, publicado em 18 de dezembro de 2020, na Seção 3, do Diário Oficial da União,</text:span></text:h>
      <text:h text:style-name="P2" text:outline-level="1"/>
      <text:h text:style-name="P21" text:outline-level="1">RESOLVE: </text:h>
      <text:h text:style-name="P3" text:outline-level="1"/>
      <text:h text:style-name="P9" text:outline-level="1"><text:span text:style-name="T5">NOMEAR</text:span><text:span text:style-name="T7"> os(as) candidatos(as) abaixo relacionados(as), aprovados(as) no concurso público promovido por este Tribunal em 2018, para exercerem os cargos efetivos, abaixo mencionados, integrantes do Quadro de Pessoal Permanente deste Regional, observando-se a ordem de classificação:</text:span></text:h>
      <text:h text:style-name="P5" text:outline-level="1"/>
      <text:h text:style-name="P7" text:outline-level="1">ANALISTA JUDICIÁRIO, ÁREA JUDICIÁRIA, ESPECIALIDADE OFICIAL DE JUSTIÇA AVALIADOR FEDERAL, CLASSE “A”, PADRÃO 1, NÍVEL SUPERIOR</text:h>
      <text:h text:style-name="P7" text:outline-level="1"/>
      <text:h text:style-name="P8" text:outline-level="1"><text:span text:style-name="T1"><text:s/><text:tab/> <text:tab/>1. MATHEUS PAIVA DE QUEIROZ</text:span><text:span text:style-name="T3">, classificado em 7º lugar, para o cargo criado pela Lei nº 8.983/95, publicada em 06/02/1995, vago em decorrência da aposentadoria da servidora CRISTINA MARIA DE ALBUQUERQUE, número da vaga 35, nos termos do ATO TRT6-GP nº 178/2022, publicado no Diário Oficial da União, Seção 2, em 23/05/2022, e tendo em vista a desistência expressa do candidato Nicolas Gabry da Silveira (6º lugar), ficando lotado na Coordenadoria de Quadro de Pessoal aguardando lotação definitiva;</text:span></text:h>
      <text:h text:style-name="P5" text:outline-level="1"/>
      <text:h text:style-name="P10" text:outline-level="1"><text:span text:style-name="T1">2. CEMI JORGE HAGE NETO</text:span><text:span text:style-name="T3">, classificado em 8º lugar, para o cargo criado pela Lei nº 9.421/96, publicada em 26/12/1996,</text:span><text:span text:style-name="T10"> </text:span><text:span text:style-name="T3">vago em decorrência da aposentadoria do servidor FRANCISCO PEREIRA DA SILVA, número da vaga 86, nos termos do ATO TRT6-GP nº 501/2022, publicado no Diário Oficial da União, Seção 2, em 10/11/2022, ficando lotado na Coordenadoria de Quadro de Pessoal aguardando lotação definitiva;</text:span></text:h>
      <text:h text:style-name="P5" text:outline-level="1"/>
      <text:h text:style-name="P10" text:outline-level="1"><text:span text:style-name="T1">3. BRUNO CARDOSO RAMOS</text:span><text:span text:style-name="T3">, classificado em 2º lugar da listagem de </text:span><text:soft-page-break/><text:span text:style-name="T3">cotas para negros, com amparo na Lei nº 12.990, de 09/06/2014, e nos termos da Resolução CNJ nº 203/2015, alterada pela Resolução CNJ nº 457/2022, de 27/04/2022, <text:s/>para o cargo criado pela Lei nº 9.421/96, publicada em 26/12/1996, vago em decorrência da aposentadoria do servidor SÍLVIO JOSÉ BOURBON NAVA, número da vaga 157, nos termos do ATO TRT6-GP nº 308/2019, publicado no Diário Oficial da União, Seção 2, em 02/10/2019, ficando lotado na Coordenadoria de Quadro de Pessoal aguardando lotação definitiva;</text:span></text:h>
      <text:h text:style-name="P5" text:outline-level="1"/>
      <text:h text:style-name="P10" text:outline-level="1"><text:span text:style-name="T1">4. RODRIGO GOMES DE MATTOS SOUTO</text:span><text:span text:style-name="T3">, classificado em 9º lugar, para o cargo criado pela Lei nº 9.421/96, publicada em 26/12/1996, vago em decorrência da aposentadoria da servidora NOEME PAIS DE LIRA SILVA, número da vaga 365,</text:span><text:span text:style-name="T10"> </text:span><text:span text:style-name="T3">nos termos do ATO TRT6-GP nº 122/2021, publicado no Diário Oficial da União, Seção 2, em 08/03/2021, ficando lotado na Coordenadoria de Quadro de Pessoal aguardando lotação definitiva.</text:span></text:h>
      <text:h text:style-name="P5" text:outline-level="1"/>
      <text:h text:style-name="P22" text:outline-level="1">TÉCNICO JUDICIÁRIO, ÁREA ADMINISTRATIVA (sem especialidade), CLASSE “A”, PADRÃO 1, NÍVEL INTERMEDIÁRIO</text:h>
      <text:h text:style-name="P7" text:outline-level="1"/>
      <text:h text:style-name="P8" text:outline-level="1"><text:span text:style-name="T5"><text:s/><text:tab/> <text:tab/></text:span><text:span text:style-name="T1">1. IGOR CAMPOS FONTENELE</text:span><text:span text:style-name="T3">, classificado em 155º lugar, para o cargo criado pela Lei nº 9.421/96, publicada em 26/12/1996, vago em decorrência da aposentadoria da servidora JOSIENE DA SILVA COUTINHO, número da vaga 496, nos termos do ATO TRT6-GP nº 309/2018, publicado no Diário Oficial da União, Seção 2, em 03/12/2018, e tendo em vista a desistência expressa da candidata Thaisi Chayanne Melo do Nascimento (137º lugar), ficando lotado na Coordenadoria de Quadro de Pessoal aguardando lotação definitiva;</text:span></text:h>
      <text:h text:style-name="P4" text:outline-level="1"/>
      <text:h text:style-name="P10" text:outline-level="1"><text:span text:style-name="T1">2. FELIPE GUSTAVO GOMES PATRIOTA</text:span><text:span text:style-name="T3">, classificado em 157º lugar, para o cargo criado pela Lei nº 8.432/92, publicada em 12/06/1992, vago em decorrência da aposentadoria do servidor ARCELINO JOSÉ VILAR DE QUEIROZ, número da vaga 753, nos termos do ATO TRT6-GP nº 82/2019, publicado no Diário Oficial da União, Seção 2, em 01/03/2019, e tendo em vista a desistência expressa do candidato Sonildo Soares de Sousa Filho (156º lugar), ficando lotado na Coordenadoria de Quadro de Pessoal aguardando lotação definitiva;</text:span></text:h>
      <text:h text:style-name="P6" text:outline-level="1"/>
      <text:h text:style-name="P10" text:outline-level="1"><text:span text:style-name="T1">3. EDVALDO PAULO FERREIRA</text:span><text:span text:style-name="T3">, classificado em 40º lugar da lista de reclassificação de candidatos(as) autodeclarados(as) negros(as), com amparo na Lei nº 12.990, de 09/06/2014, e nos termos da Resolução CNJ nº 203/2015, alterada pela Resolução CNJ nº 457/2022, de 27/04/2022, para o cargo criado pela Lei <text:s/>nº 6104/74, publicada em 16/09/1974, vago em decorrência da aposentadoria da servidora RACHEL CASTRO DE ASSUNÇÃO, número da vaga 769, nos termos do ATO TRT6-GP nº 40/2022, publicado no Diário Oficial da União, Seção 2, em 14/02/2022, e tendo em vista as desistências expressas das candidatas Flavia Neri Vitoriano dos Santos (37º lugar) e Fernanda Georgia Isidoro Correa (38º lugar), bem como do candidato Tiago Tito Pereira de Carvalho Filho (39º lugar), todos da mesma lista classificatória, ficando lotado na Coordenadoria de Quadro de Pessoal aguardando lotação definitiva;</text:span></text:h>
      <text:h text:style-name="P6" text:outline-level="1"/>
      <text:h text:style-name="P10" text:outline-level="1"><text:span text:style-name="T1">4. IGOR JORDÃO ALVES</text:span><text:span text:style-name="T3">, classificado em 159º lugar, para o cargo criado pela Lei nº 8.112/90, publicada em 12/12/1990, vago em decorrência da aposentadoria da servidora DÁLIA SCHACHNIK DE ANDRADE, número da vaga 782, nos termos do ATO TRT6-GP nº 230/2018, publicado no Diário Oficial da União, Seção 2, em 31/08/2018, e tendo em vista a desistência expressa do candidato Robson Santiago Moreira (158º lugar), ficando lotado na Coordenadoria de Quadro de Pessoal aguardando lotação definitiva.</text:span></text:h>
      <text:h text:style-name="P6" text:outline-level="1"><text:soft-page-break/></text:h>
      <text:h text:style-name="P8" text:outline-level="1"><text:bookmark text:name="_heading=h.30j0zll"/><text:span text:style-name="T5"><text:s/><text:tab/><text:tab/></text:span><text:span text:style-name="T7">Este </text:span><text:span text:style-name="T3">A</text:span><text:span text:style-name="T7">to produzirá efeitos a partir da data de sua publicação. </text:span></text:h>
      <text:h text:style-name="P2" text:outline-level="1"/>
      <text:h text:style-name="P23" text:outline-level="1">Publique-se no Diário Oficial da União.</text:h>
      <text:h text:style-name="P2" text:outline-level="1"/>
      <text:h text:style-name="P9" text:outline-level="1"><text:span text:style-name="T7">Recife, </text:span><text:span text:style-name="T3">29 </text:span><text:span text:style-name="T7">de</text:span><text:span text:style-name="T3"> março </text:span><text:span text:style-name="T7">de 202</text:span><text:span text:style-name="T3">3</text:span><text:span text:style-name="T7">.</text:span></text:h>
      <text:h text:style-name="P2" text:outline-level="1"/>
      <text:h text:style-name="P17" text:outline-level="1">NISE PEDROSO LINS DE SOUSA</text:h>
      <text:h text:style-name="P18" text:outline-level="1">Desembargadora Presidente do TRT da 6ª Região</text:h>
      <text:h text:style-name="P12"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loext:opacity="1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normal"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loext:opacity="1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loext:opacity="1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loext:opacity="100%" style:text-position="0% 100%" fo:font-size="12pt" style:text-blinking="false" style:font-size-asian="12pt" style:font-size-complex="12pt" style:text-emphasize="none" style:text-scale="100%"/>
    </style:style>
    <style:style style:name="Rodapé_20_Char" style:display-name="Rodapé Char" style:family="text">
      <style:text-properties fo:color="#000000" loext:opacity="1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span text:style-name="MT1"><text:s text:c="106"/></text:span><text:span text:style-name="MT2"><text:s text:c="4"/></text:span><draw:frame draw:style-name="Mfr1" draw:name="image1.png" text:anchor-type="as-char" svg:width="2.641cm" svg:height="1.625cm" draw:z-index="5"><draw:image xlink:href="Pictures/10000001000004FD0000030FB487E794181203CA.png" xlink:type="simple" xlink:show="embed" xlink:actuate="onLoad" draw:mime-type="image/png"/></draw:frame><draw:frame draw:style-name="Mfr2" draw:name="image2.png" text:anchor-type="char" svg:x="7.197cm" svg:y="-0.011cm" svg:width="1.432cm" svg:height="1.492cm" draw:z-index="2"><draw:image xlink:href="Pictures/100000010000004E000000524B6FEE7331739901.png" xlink:type="simple" xlink:show="embed" xlink:actuate="onLoad" draw:mime-type="image/png"/></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1T16:42:00</meta:creation-date>
    <meta:initial-creator>tmnp</meta:initial-creator>
    <meta:generator>LibreOffice/7.2.2.2$Windows_X86_64 LibreOffice_project/02b2acce88a210515b4a5bb2e46cbfb63fe97d56</meta:generator>
    <meta:document-statistic meta:table-count="0" meta:image-count="2" meta:object-count="0" meta:page-count="3" meta:paragraph-count="30" meta:word-count="981" meta:character-count="6526" meta:non-whitespace-character-count="5356"/>
  </office:meta>
</office:document-meta>
</file>