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10">ATO TRT6-GP N.º 196/2022</text:p>
      <text:p text:style-name="P4"> </text:p>
      <text:p text:style-name="P6"><text:span text:style-name="T3">A DESEMBARGADORA PRESIDENTE DO TRIBUNAL REGIONAL DO TRABALHO DA SEXTA REGIÃO</text:span>, no uso de suas atribuições legais e regimentais, e tendo em vista o contido no PROAD nº 10676/2022,</text:p>
      <text:p text:style-name="P7"> </text:p>
      <text:p text:style-name="P9">R   E   S   O   L   V   E:</text:p>
      <text:p text:style-name="P5"> </text:p>
      <text:p text:style-name="P5"><text:span text:style-name="T3">I - DISPENSAR </text:span>a servidora <text:span text:style-name="T3">PAULA SCHATZ DE GUSMÃO LYRA CAVALCANTI,</text:span> ocupante do cargo de Analista Judiciário, Área Judiciária, lotada no Núcleo de Gerenciamento, Cadastro e Movimentação de Pessoal, do exercício da função comissionada FC-2 de Assistente (Código 2913);</text:p>
      <text:p text:style-name="P5"> </text:p>
      <text:p text:style-name="P5">I<text:span text:style-name="T3">I – DESLOCAR </text:span>a função comissionada FC-2 de Assistente (Código 2913) do Núcleo de Gerenciamento, Cadastro e Movimentação de Pessoal para a Seção de Benefícios;</text:p>
      <text:p text:style-name="P5"> </text:p>
      <text:p text:style-name="P5"><text:span text:style-name="T3">III - DISPENSAR</text:span> a servidora <text:span text:style-name="T3">MILENA RAMOS GALVÃO FERREIRA SOUZA,</text:span> ocupante do cargo de Analista Judiciário, Área Judiciária, lotada na Seção de Benefícios, do exercício da função comissionada FC-4 de Assistente Adjunto (Código 2943), bem como da condição de substituta legal da função comissionada FC-5 de Chefe da Seção de Benefícios (Código 2948) e DESIGNÁ-LA para exercer a referida função comissionada FC-5 de Chefe da Seção de Benefícios;</text:p>
      <text:p text:style-name="P5"><text:span text:style-name="T3">IV - DISPENSAR </text:span>a servidora <text:span text:style-name="T3">ALVENY NASCIMENTO NERI</text:span>, ocupante do cargo de Técnico Judiciário, Área Administrativa, lotada na Seção de Benefícios, do exercício da função comissionada FC-5 de Chefe da Seção de Benefícios (Código 2948) e <text:span text:style-name="T3">DESIGNÁ-LA </text:span>para exercer a função comissionada FC-2 de Assistente (Código 2913), bem como, na condição de substituta legal, a função comissionada FC-5 de Chefe da Seção de Benefícios (Código 2948), em todos os afastamentos legais e eventuais da servidora titular, Milena Ramos Galvão Ferreira Souza, em consonância com o disposto no artigo 38 da Lei n.º 8.112/90 c/c a Resolução Administrativa TRT6 n.º 17/2016;</text:p>
      <text:p text:style-name="P6"><text:span text:style-name="T3">V - DESIGNAR</text:span> o servidor <text:span text:style-name="T3">FERNANDO DE MELO E SILVA VIVEIROS</text:span>, ocupante do cargo de Técnico Judiciário, Área Administrativa, lotado na SGEP-Aguardando lotação definitiva, para o exercício, em caráter provisório, da função comissionada FC-4 de Assistente Adjunto (Código 2943).</text:p>
      <text:p text:style-name="P9">Este Ato produzirá efeitos a partir de 17/06/2022.</text:p>
      <text:p text:style-name="P5">Publique-se. </text:p>
      <text:p text:style-name="P5">Recife, 09 de junho de 2022.</text:p>
      <text:p text:style-name="P5"> </text:p>
      <text:p text:style-name="P8">MARIA CLARA SABOYA ALBUQUERQUE BERNARDINO</text:p>
      <text:p text:style-name="P5">Desembargadora Presidente do TRT da 6ª Região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09T16:38:16.92</dc:date>
    <meta:generator>LibreOffice/7.2.2.2$Windows_X86_64 LibreOffice_project/02b2acce88a210515b4a5bb2e46cbfb63fe97d56</meta:generator>
    <meta:editing-duration>PT04H06M08S</meta:editing-duration>
    <meta:editing-cycles>97</meta:editing-cycles>
    <dc:creator>Kátia Gerusa Albuquerque Freyre</dc:creator>
    <meta:document-statistic meta:table-count="0" meta:image-count="1" meta:object-count="0" meta:page-count="2" meta:paragraph-count="24" meta:word-count="352" meta:character-count="2303" meta:non-whitespace-character-count="1935"/>
  </office:meta>
</office:document-meta>
</file>