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text-indent="3.49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49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indent="3.493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cm" fo:text-indent="3.493cm" style:auto-text-indent="false"/>
      <style:text-properties style:font-name="Verdana" fo:font-size="10pt" fo:font-weight="bold"/>
    </style:style>
    <style:style style:name="P14" style:family="paragraph" style:parent-style-name="Text_20_body">
      <style:paragraph-properties fo:margin-left="0cm" fo:margin-right="0cm" fo:text-indent="3.493cm" style:auto-text-indent="false"/>
      <style:text-properties style:font-name="Verdana" fo:font-size="10pt"/>
    </style:style>
    <style:style style:name="P15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-GP N.º 196/2021</text:p>
      <text:p text:style-name="P8"/>
      <text:p text:style-name="P10"><text:span text:style-name="T2">A DESEMBARGADORA PRESIDENTE DO TRIBUNAL REGIONAL DO TRABALHO DA SEXTA REGIÃO</text:span><text:span text:style-name="T1">,</text:span> <text:span text:style-name="T1">usando de suas atribuições legais e regimentais, tendo em vista o pedido de cessão do servidor Gustavo Viana de Avellar, deferido por meio da PORTARIA nº 689/2021 – GP (Gabinete do Prefeito de Goiana) e o contido no PROAD 5547/2021,</text:span></text:p>
      <text:p text:style-name="P9"/>
      <text:p text:style-name="P12">R   E   S   O   L   V   E:</text:p>
      <text:p text:style-name="P9"/>
      <text:p text:style-name="P10"><text:span text:style-name="T2">II - LOTAR</text:span> <text:span text:style-name="T1">na </text:span><text:span text:style-name="T2">Seção de Planejamento Técnico e Administrativo</text:span><text:span text:style-name="T1"> o servidor </text:span><text:span text:style-name="T2">GUSTAVO VIANA DE AVELLAR</text:span><text:span text:style-name="T1">, ocupante do cargo de Agente Administrativo, matrícula nº 618029221, integrante do quadro de Pessoal da Prefeitura Municipal de Goiana-PE, e </text:span><text:span text:style-name="T2">DESIGNÁ-LO</text:span><text:span text:style-name="T1"> para exercer a Função Comissionada </text:span><text:span text:style-name="T2">FC-3 de Assistente Administrativo-Seção de Planejamento Técnico Administrativo</text:span> <text:span text:style-name="T1">(Código 1065).</text:span></text:p>
      <text:p text:style-name="P9"/>
      <text:p text:style-name="P9"/>
      <text:p text:style-name="P13">Este Ato produzirá efeitos a partir de sua publicação.</text:p>
      <text:p text:style-name="P9"/>
      <text:p text:style-name="P14">Publique-se.</text:p>
      <text:p text:style-name="P14"/>
      <text:p text:style-name="P11">Recife, 27 de Abril de 2021.</text:p>
      <text:p text:style-name="P7"/>
      <text:p text:style-name="P7"/>
      <text:p text:style-name="P5">MARIA CLARA SABOYA ALBUQUERQUE BERNARDINO</text:p>
      <text:p text:style-name="P6">Desembargadora Presidente do TRT da 6ª Região </text:p>
      <text:p text:style-name="P3"/>
      <text:p text:style-name="P3"/>
      <text:p text:style-name="P3">Disponibilizado em 27/04/2021.</text:p>
      <text:p text:style-name="P3">Publicado em 28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0M09S</meta:editing-duration>
    <meta:editing-cycles>23</meta:editing-cycles>
    <meta:generator>BrOffice.org/3.2$Win32 OpenOffice.org_project/320m18$Build-9502</meta:generator>
    <dc:date>2021-04-27T12:23:48.54</dc:date>
    <dc:creator>trt </dc:creator>
    <meta:document-statistic meta:table-count="0" meta:image-count="1" meta:object-count="0" meta:page-count="1" meta:paragraph-count="18" meta:word-count="163" meta:character-count="1111"/>
    <meta:user-defined meta:name="Info 1"/>
    <meta:user-defined meta:name="Info 2"/>
    <meta:user-defined meta:name="Info 3"/>
    <meta:user-defined meta:name="Info 4"/>
  </office:meta>
</office:document-meta>
</file>