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style:font-name-complex="Bookman Old Style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Courier New" style:font-size-complex="12pt"/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fo:color="#ff0000" style:font-name="Bookman Old Style" fo:font-size="12pt" style:font-size-asian="12pt" style:font-name-complex="Times New Roman" style:font-size-complex="12pt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T7" style:family="text">
      <style:text-properties style:font-name="Bookman Old Style" fo:font-size="12pt" style:font-size-asian="12pt" style:font-name-complex="Times New Roman" style:font-size-complex="12pt"/>
    </style:style>
    <style:style style:name="T8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9" style:family="text">
      <style:text-properties style:font-name="Bookman Old Style" fo:font-size="12pt" style:font-size-asian="12pt" style:font-name-complex="Courier New" style:font-size-complex="12pt"/>
    </style:style>
    <style:style style:name="T10" style:family="text">
      <style:text-properties style:font-name="Bookman Old Style" fo:font-size="12pt" style:font-size-asian="12pt" style:font-name-complex="Courier New" style:font-size-complex="12pt" style:font-weight-complex="bold"/>
    </style:style>
    <style:style style:name="T11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2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ATO TRT-GP nº 196/2017</text:span></text:h>
      <text:p text:style-name="P2"/>
      <text:p text:style-name="P12"><text:span text:style-name="T2">O DESEMBARGADOR PRESIDENTE DO TRIBUNAL REGIONAL DO TRABALHO DA SEXTA REGIÃO</text:span><text:span text:style-name="T7">, no uso de suas atribuições legais e regimentais, </text:span></text:p>
      <text:p text:style-name="P17"><text:tab/><text:tab/><text:tab/><text:tab/></text:p>
      <text:p text:style-name="P13"><text:span text:style-name="T5">CONSIDERANDO </text:span><text:span text:style-name="T10">o teor do Ato TRT-GP nº 155/2017, que trata da convocação da Juíza Ana Maria Soares Ribeiro de Barros, para funcionar no Gabinete da Desembargadora do Trabalho Valéria Gondim Sampaio, no período de 3 de julho a 3 de agosto de 2017,</text:span></text:p>
      <text:p text:style-name="P15"/>
      <text:p text:style-name="P14"><text:span text:style-name="T4">CONSIDERANDO</text:span><text:span text:style-name="T9"> a concessão de licença para tratamento de saúde da supracitada Desembargadora no período de 3 a 10 de agosto de 2017,</text:span></text:p>
      <text:p text:style-name="P20"/>
      <text:p text:style-name="P20"/>
      <text:p text:style-name="P17"/>
      <text:p text:style-name="P19"><text:span text:style-name="T3">R E S O L VE, </text:span><text:span text:style-name="T11">ad referendum </text:span><text:span text:style-name="T3">do e. Tribunal Pleno:</text:span></text:p>
      <text:p text:style-name="P18"/>
      <text:p text:style-name="P18"/>
      <text:p text:style-name="P18"/>
      <text:p text:style-name="P16"><text:span text:style-name="T8">Prorrogar a convocação da Juíza </text:span><text:span text:style-name="T3">ANA MARIA SOARES RIBEIRO DE BARROS</text:span><text:span text:style-name="T8">, Titular da Vara do Trabalho de Limoeiro/PE,</text:span><text:span text:style-name="T7"> </text:span><text:span text:style-name="T8">para funcionar no Gabinete da Desembargadora do Trabalho Valéria Gondim Sampaio, </text:span><text:span text:style-name="T12">até 10 de agosto de 2017.</text:span></text:p>
      <text:p text:style-name="P18"/>
      <text:p text:style-name="P4">PUBLIQUE-SE.</text:p>
      <text:p text:style-name="P4"/>
      <text:p text:style-name="P3"><text:span text:style-name="T7">Recife, 3 de agosto de 2017.</text:span></text:p>
      <text:p text:style-name="P4"/>
      <text:p text:style-name="P4"/>
      <text:p text:style-name="P4"/>
      <text:p text:style-name="P5"><text:span text:style-name="T6"><text:s/></text:span><text:span text:style-name="T4">IVAN DE SOUZA VALENÇA ALVES</text:span></text:p>
      <text:p text:style-name="P6">Desembargador Presidente do TRT da Sexta Região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171cm" svg:y="0.143cm" svg:width="2.526cm" svg:height="1.268cm" draw:z-index="1"><draw:image xlink:href="Pictures/100000000000028B00000147B7E7E9A9.jpg" xlink:type="simple" xlink:show="embed" xlink:actuate="onLoad"/></draw:frame><draw:frame draw:style-name="Mfr2" draw:name="figuras2" text:anchor-type="as-char" svg:width="1.422cm" svg:height="1.386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/2017</dc:title>
    <meta:initial-creator>gracas</meta:initial-creator>
    <meta:creation-date>2017-08-04T15:38:00</meta:creation-date>
    <dc:creator>gerci</dc:creator>
    <dc:date>2017-08-04T15:38:00</dc:date>
    <meta:print-date>2017-06-20T15:47:00</meta:print-date>
    <meta:editing-cycles>2</meta:editing-cycles>
    <meta:editing-duration>PT6M</meta:editing-duration>
    <meta:document-statistic meta:table-count="0" meta:image-count="2" meta:object-count="0" meta:page-count="1" meta:paragraph-count="16" meta:word-count="168" meta:character-count="1010" meta:non-whitespace-character-count="849"/>
    <meta:generator>LibreOffice/4.0.1.2$Windows_x86 LibreOffice_project/84102822e3d61eb989ddd325abf1ac077904985</meta:generator>
  </office:meta>
</office:document-meta>
</file>