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justify" fo:line-height="115%" fo:margin-left="1.8111in">
        <style:tab-stops/>
      </style:paragraph-properties>
    </style:style>
    <style:style style:name="T19" style:parent-style-name="Fonteparág.padrão" style:family="text">
      <style:text-properties style:font-name="Times New Roman" fo:font-style="italic" style:font-style-asian="italic" style:font-style-complex="italic"/>
    </style:style>
    <style:style style:name="T20" style:parent-style-name="Fonteparág.padrão" style:family="text">
      <style:text-properties style:font-name="Times New Roman" style:font-name-asian="Arial" style:font-name-complex="Arial" fo:font-style="italic" style:font-style-asian="italic" style:font-style-complex="italic" style:language-complex="ar" style:country-complex="SA"/>
    </style:style>
    <style:style style:name="P21" style:parent-style-name="Standard" style:family="paragraph">
      <style:paragraph-properties fo:text-align="justify" fo:line-height="115%" fo:margin-left="1.8111in">
        <style:tab-stops/>
      </style:paragraph-properties>
      <style:text-properties style:font-name="Times New Roman"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style:font-name="Times New Roman" style:font-name-asian="Arial" style:font-name-complex="Arial" style:language-complex="ar" style:country-complex="SA"/>
    </style:style>
    <style:style style:name="P23" style:parent-style-name="Standarduser" style:family="paragraph">
      <style:paragraph-properties fo:text-align="justify" fo:margin-bottom="0in" fo:text-indent="0.984in"/>
    </style:style>
    <style:style style:name="T24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text-indent="0.984in"/>
      <style:text-properties style:font-name="Times New Roman" fo:font-weight="bold" style:font-weight-asian="bold"/>
    </style:style>
    <style:style style:name="P29" style:parent-style-name="normal1" style:family="paragraph">
      <style:paragraph-properties fo:text-align="justify" fo:text-indent="1in"/>
    </style:style>
    <style:style style:name="T30" style:parent-style-name="Fonteparág.padrão" style:family="text">
      <style:text-properties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-asian="Verdana" style:font-name-complex="Verdana"/>
    </style:style>
    <style:style style:name="T32" style:parent-style-name="Fonteparág.padrão" style:family="text">
      <style:text-properties style:font-name-asian="Verdana" style:font-name-complex="Verdana"/>
    </style:style>
    <style:style style:name="T33" style:parent-style-name="Fonteparág.padrão" style:family="text">
      <style:text-properties style:font-name-asian="Verdana" style:font-name-complex="Verdana"/>
    </style:style>
    <style:style style:name="T34" style:parent-style-name="Fonteparág.padrão" style:family="text">
      <style:text-properties style:font-name-asian="Verdana" style:font-name-complex="Verdana"/>
    </style:style>
    <style:style style:name="T35" style:parent-style-name="Fonteparág.padrão" style:family="text">
      <style:text-properties style:font-name-asian="Verdana" style:font-name-complex="Verdana"/>
    </style:style>
    <style:style style:name="P36" style:parent-style-name="normal1" style:family="paragraph">
      <style:paragraph-properties fo:text-align="justify"/>
      <style:text-properties style:font-name-asian="Verdana" style:font-name-complex="Verdana"/>
    </style:style>
    <style:style style:name="P37" style:parent-style-name="normal1" style:family="paragraph">
      <style:paragraph-properties fo:text-align="justify" fo:text-indent="1in"/>
    </style:style>
    <style:style style:name="T38" style:parent-style-name="Fonteparág.padrão" style:family="text">
      <style:text-properties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-asian="Verdana" style:font-name-complex="Verdana"/>
    </style:style>
    <style:style style:name="T40" style:parent-style-name="Fonteparág.padrão" style:family="text">
      <style:text-properties style:font-name-asian="Verdana" style:font-name-complex="Verdana"/>
    </style:style>
    <style:style style:name="T41" style:parent-style-name="Fonteparág.padrão" style:family="text">
      <style:text-properties style:font-name-asian="Verdana" style:font-name-complex="Verdana"/>
    </style:style>
    <style:style style:name="T42" style:parent-style-name="Fonteparág.padrão" style:family="text">
      <style:text-properties style:font-name-asian="Verdana" style:font-name-complex="Verdana"/>
    </style:style>
    <style:style style:name="T43" style:parent-style-name="Fonteparág.padrão" style:family="text">
      <style:text-properties style:font-name-asian="Verdana" style:font-name-complex="Verdana"/>
    </style:style>
    <style:style style:name="T44" style:parent-style-name="Fonteparág.padrão" style:family="text">
      <style:text-properties style:font-name-asian="Verdana" style:font-name-complex="Verdana"/>
    </style:style>
    <style:style style:name="T45" style:parent-style-name="Fonteparág.padrão" style:family="text">
      <style:text-properties style:font-name-asian="Verdana" style:font-name-complex="Verdana"/>
    </style:style>
    <style:style style:name="T46" style:parent-style-name="Fonteparág.padrão" style:family="text">
      <style:text-properties style:font-name-asian="Verdana" style:font-name-complex="Verdana"/>
    </style:style>
    <style:style style:name="T47" style:parent-style-name="Fonteparág.padrão" style:family="text">
      <style:text-properties style:font-name-asian="Verdana" style:font-name-complex="Verdana"/>
    </style:style>
    <style:style style:name="T48" style:parent-style-name="Fonteparág.padrão" style:family="text">
      <style:text-properties style:font-name-asian="Verdana" style:font-name-complex="Verdana"/>
    </style:style>
    <style:style style:name="T49" style:parent-style-name="Fonteparág.padrão" style:family="text">
      <style:text-properties style:font-name-asian="Verdana" style:font-name-complex="Verdana"/>
    </style:style>
    <style:style style:name="P50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51" style:parent-style-name="Standard" style:family="paragraph">
      <style:paragraph-properties fo:widows="0" fo:orphans="0" fo:text-align="justify" fo:text-indent="0.984in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58" style:parent-style-name="Standard" style:family="paragraph">
      <style:paragraph-properties fo:widows="0" fo:orphans="0" fo:text-align="justify" fo:text-indent="0.984in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/>
    </style:style>
    <style:style style:name="P61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62" style:parent-style-name="Standard" style:family="paragraph">
      <style:paragraph-properties fo:widows="0" fo:orphans="0" fo:text-align="justify" fo:text-indent="0.984in"/>
    </style:style>
    <style:style style:name="T63" style:parent-style-name="Fonteparág.padrão" style:family="text">
      <style:text-properties style:font-name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67" style:parent-style-name="normal1" style:family="paragraph">
      <style:paragraph-properties fo:text-align="justify" fo:text-indent="1in"/>
    </style:style>
    <style:style style:name="P68" style:parent-style-name="Standard" style:family="paragraph">
      <style:paragraph-properties fo:widows="0" fo:orphans="0" fo:text-align="justify" fo:text-indent="0.984in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/>
    </style:style>
    <style:style style:name="P71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7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widows="0" fo:orphans="0" fo:text-align="center">
        <style:tab-stops>
          <style:tab-stop style:type="left" style:position="2.484in"/>
        </style:tab-stops>
      </style:paragraph-properties>
      <style:text-properties style:font-name="Times New Roman" fo:font-weight="bold" style:font-weight-asian="bold"/>
    </style:style>
    <style:style style:name="P74" style:parent-style-name="Standard" style:family="paragraph">
      <style:paragraph-properties fo:widows="0" fo:orphans="0" fo:text-align="center">
        <style:tab-stops>
          <style:tab-stop style:type="left" style:position="2.484in"/>
        </style:tab-stops>
      </style:paragraph-properties>
      <style:text-properties style:font-name="Times New Roman" fo:font-weight="bold" style:font-weight-asian="bold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80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81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82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83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84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P85" style:parent-style-name="Standard" style:family="paragraph">
      <style:paragraph-properties fo:widows="0" fo:orphans="0" fo:text-align="justify"/>
      <style:text-properties style:font-name="Times New Roman"/>
    </style:style>
    <style:style style:name="P86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91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P94" style:parent-style-name="Standard" style:family="paragraph">
      <style:paragraph-properties fo:widows="0" fo:orphans="0" fo:text-align="justify"/>
      <style:text-properties style:font-name="Times New Roman"/>
    </style:style>
    <style:style style:name="P95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 fo:color="#000000"/>
    </style:style>
    <style:style style:name="P98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</style:style>
    <style:style style:name="T99" style:parent-style-name="Fonteparág.padrão" style:family="text">
      <style:text-properties style:font-name="Times New Roman" fo:color="#000000"/>
    </style:style>
    <style:style style:name="P100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  <style:text-properties style:font-name="Times New Roman" fo:color="#000000"/>
    </style:style>
    <style:style style:name="P101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  <style:text-properties style:font-name="Times New Roman" fo:color="#000000"/>
    </style:style>
    <style:style style:name="P102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</style:style>
    <style:style style:name="T103" style:parent-style-name="Fonteparág.padrão" style:family="text">
      <style:text-properties style:font-name="Times New Roman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style:font-name="Times New Roman" fo:color="#000000"/>
    </style:style>
    <style:style style:name="P106" style:parent-style-name="Standard" style:family="paragraph">
      <style:paragraph-properties fo:widows="0" fo:orphans="0" fo:text-align="justify" fo:text-indent="0.984in">
        <style:tab-stops>
          <style:tab-stop style:type="left" style:position="2.715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7" style:parent-style-name="Standard" style:family="paragraph">
      <style:paragraph-properties fo:widows="0" fo:orphans="0" fo:text-align="center">
        <style:tab-stops>
          <style:tab-stop style:type="left" style:position="2.5562in"/>
        </style:tab-stops>
      </style:paragraph-properties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widows="0" fo:orphans="0" fo:text-align="center">
        <style:tab-stops>
          <style:tab-stop style:type="left" style:position="2.5562in"/>
        </style:tab-stops>
      </style:paragraph-properties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widows="0" fo:orphans="0" fo:text-align="center">
        <style:tab-stops>
          <style:tab-stop style:type="left" style:position="2.5562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P115" style:parent-style-name="Standard" style:family="paragraph">
      <style:paragraph-properties fo:widows="0" fo:orphans="0" fo:text-align="justify" fo:text-indent="0.9937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2.5638in"/>
        </style:tab-stops>
      </style:paragraph-properties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Fonteparág.padrão" style:family="text"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widows="0" fo:orphans="0" fo:text-align="justify" fo:text-indent="0.9937in"/>
    </style:style>
    <style:style style:name="P120" style:parent-style-name="Standard" style:family="paragraph">
      <style:paragraph-properties fo:widows="0" fo:orphans="0" fo:text-align="justify" fo:text-indent="0.984in"/>
    </style:style>
    <style:style style:name="T121" style:parent-style-name="Fonteparág.padrão" style:family="text">
      <style:text-properties style:font-name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P124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25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26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27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28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29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0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1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2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3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4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5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6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7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8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39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40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41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42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43" style:parent-style-name="NormalWeb" style:family="paragraph">
      <style:paragraph-properties fo:text-align="center" fo:margin-top="0in" fo:margin-bottom="0in" style:line-height-at-least="0.2208in"/>
      <style:text-properties style:font-name-asian="Courier New" style:font-name-complex="Courier New" fo:font-weight="bold" style:font-weight-asian="bold" style:font-weight-complex="bold"/>
    </style:style>
    <style:style style:name="P144" style:parent-style-name="NormalWeb" style:family="paragraph">
      <style:paragraph-properties fo:text-align="center" fo:margin-top="0in" fo:margin-bottom="0in" style:line-height-at-least="0.2208in"/>
      <style:text-properties style:font-name-asian="Courier New" style:font-name-complex="Courier New" fo:font-weight="bold" style:font-weight-asian="bold" style:font-weight-complex="bold"/>
    </style:style>
    <style:style style:name="P14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4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4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8" style:parent-style-name="Fonteparág.padrão" style:family="text">
      <style:text-properties style:font-name-asian="Courier New" style:font-name-complex="Courier New"/>
    </style:style>
    <style:style style:name="P14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5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5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5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53" style:parent-style-name="NormalWeb" style:family="paragraph">
      <style:paragraph-properties fo:text-align="justify" fo:margin-top="0in" fo:margin-bottom="0in" style:line-height-at-least="0.2208in" fo:text-indent="0.9847in"/>
      <style:text-properties fo:color="#FF0000"/>
    </style:style>
    <style:style style:name="P154" style:parent-style-name="NormalWeb" style:family="paragraph">
      <style:paragraph-properties fo:text-align="center" fo:margin-top="0in" fo:margin-bottom="0in" style:line-height-at-least="0.2208in"/>
      <style:text-properties style:font-name-asian="Courier New" style:font-name-complex="Courier New" fo:font-weight="bold" style:font-weight-asian="bold" style:font-weight-complex="bold"/>
    </style:style>
    <style:style style:name="P155" style:parent-style-name="NormalWeb" style:family="paragraph">
      <style:paragraph-properties fo:text-align="center" fo:margin-top="0in" fo:margin-bottom="0in" style:line-height-at-least="0.2208in">
        <style:tab-stops>
          <style:tab-stop style:type="left" style:position="1.0256in"/>
        </style:tab-stops>
      </style:paragraph-properties>
      <style:text-properties style:font-name-asian="Courier New" style:font-name-complex="Courier New" fo:font-weight="bold" style:font-weight-asian="bold" style:font-weight-complex="bold"/>
    </style:style>
    <style:style style:name="P15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5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9" style:parent-style-name="Fonteparág.padrão" style:family="text">
      <style:text-properties style:font-name-asian="Courier New" style:font-name-complex="Courier New"/>
    </style:style>
    <style:style style:name="P16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6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6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3" style:parent-style-name="Fonteparág.padrão" style:family="text">
      <style:text-properties style:font-name-asian="Courier New" style:font-name-complex="Courier New"/>
    </style:style>
    <style:style style:name="T164" style:parent-style-name="Fonteparág.padrão" style:family="text">
      <style:text-properties style:font-name-asian="Courier New" style:font-name-complex="Courier New"/>
    </style:style>
    <style:style style:name="P16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6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67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2.484in"/>
        </style:tab-stops>
      </style:paragraph-properties>
      <style:text-properties style:font-name="Times New Roman" fo:font-weight="bold" style:font-weight-asian="bold"/>
    </style:style>
    <style:style style:name="P169" style:parent-style-name="Standard" style:family="paragraph">
      <style:paragraph-properties fo:widows="0" fo:orphans="0" fo:text-align="center">
        <style:tab-stops>
          <style:tab-stop style:type="left" style:position="2.484in"/>
        </style:tab-stops>
      </style:paragraph-properties>
      <style:text-properties style:font-name="Times New Roman" fo:font-weight="bold" style:font-weight-asian="bold"/>
    </style:style>
    <style:style style:name="P170" style:parent-style-name="Standard" style:family="paragraph">
      <style:paragraph-properties fo:widows="0" fo:orphans="0" fo:text-align="justify" fo:text-indent="0.984in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widows="0" fo:orphans="0" fo:text-align="justify" fo:text-indent="0.984in"/>
      <style:text-properties style:font-name="Times New Roman"/>
    </style:style>
    <style:style style:name="P172" style:parent-style-name="Standard" style:family="paragraph">
      <style:paragraph-properties fo:widows="0" fo:orphans="0" fo:text-align="justify" fo:text-indent="0.9937in"/>
    </style:style>
    <style:style style:name="T173" style:parent-style-name="Fonteparág.padrão" style:family="text">
      <style:text-properties style:font-name="Times New Roman" fo:font-weight="bold" style:font-weight-asian="bold" style:font-weight-complex="bold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P176" style:parent-style-name="Standard" style:family="paragraph">
      <style:paragraph-properties fo:widows="0" fo:orphans="0" fo:text-align="justify" fo:text-indent="0.9937in"/>
    </style:style>
    <style:style style:name="P17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7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9" style:parent-style-name="Fonteparág.padrão" style:family="text">
      <style:text-properties style:font-name-asian="Courier New" style:font-name-complex="Courier New"/>
    </style:style>
    <style:style style:name="P180" style:parent-style-name="Standard" style:family="paragraph">
      <style:paragraph-properties fo:widows="0" fo:orphans="0" fo:text-align="justify"/>
      <style:text-properties style:font-name="Times New Roman"/>
    </style:style>
    <style:style style:name="P181" style:parent-style-name="Standard" style:family="paragraph">
      <style:paragraph-properties fo:widows="0" fo:orphans="0" fo:text-align="justify" fo:text-indent="0.984in"/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 style:font-name-asian="Arial" style:font-name-complex="Arial" style:language-complex="ar" style:country-complex="SA"/>
    </style:style>
    <style:style style:name="P185" style:parent-style-name="Standard" style:family="paragraph">
      <style:paragraph-properties fo:widows="0" fo:orphans="0"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center"/>
      <style:text-properties style:font-name="Times New Roman"/>
    </style:style>
    <style:style style:name="P188" style:parent-style-name="Standard" style:family="paragraph">
      <style:paragraph-properties fo:text-align="center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><text:span text:style-name="T13">ATO TRT6-GP</text:span><text:span text:style-name="T14"><text:s/>N</text:span><text:span text:style-name="T15">.º 195/2025</text:span></text:p>
      <text:p text:style-name="P16"/>
      <text:p text:style-name="P17"/>
      <text:p text:style-name="P18"><text:span text:style-name="T19">Institui Grupo de Trabalho para realizar estudos e apresentar proposta de regulamentação para definição<text:s/></text:span><text:span text:style-name="T20">da metodologia de trabalho do Sistema de Priorização de Obras e Aquisição de Imóveis do TRT-6</text:span></text:p>
      <text:p text:style-name="P21"/>
      <text:p text:style-name="P22"/>
      <text:p text:style-name="P23"><text:span text:style-name="T24">O</text:span><text:span text:style-name="T25"><text:s/></text:span><text:span text:style-name="T26">DESEMBARGADOR PRESIDENTE DO TRIBUNAL REGIONAL DO TRABALHO DA SEXTA REGIÃO</text:span><text:span text:style-name="T27">, no uso de suas atribuições legais e regimentais,</text:span></text:p>
      <text:p text:style-name="P28"/>
      <text:p text:style-name="P29"><text:span text:style-name="T30">CONSIDERANDO</text:span><text:span text:style-name="T31"><text:s/>o teor da Resolução nº. 114/2010 do<text:s/></text:span><text:span text:style-name="T32">Conselho Nacional de Justiça - CNJ</text:span><text:span text:style-name="T33">, atualizada pelas Resoluções nº. 132/2011 e nº. 326/2020 do mesmo órgão,<text:s/></text:span><text:span text:style-name="T34">no tocante ao</text:span><text:span text:style-name="T35"><text:s/>planejamento, à execução e ao monitoramento de obras no Poder Judiciário;</text:span></text:p>
      <text:p text:style-name="P36"/>
      <text:p text:style-name="P37"><text:span text:style-name="T38">CONSIDERANDO</text:span><text:span text:style-name="T39"><text:s/>o<text:s/></text:span><text:span text:style-name="T40">disposto na Resolução nº. 70/2010 do<text:s/></text:span><text:span text:style-name="T41">Conselho Superior da Justiça do Trabalho - CSJT</text:span><text:span text:style-name="T42">, com as alterações introduzidas pelas Resoluções nº. 130/2013, nº. 228/2018 e</text:span><text:span text:style-name="T43"><text:s/>nº.</text:span><text:span text:style-name="T44"><text:s/>346/2022</text:span><text:span text:style-name="T45">, todas do CSJT</text:span><text:span text:style-name="T46">,<text:s/></text:span><text:span text:style-name="T47">quanto a</text:span><text:span text:style-name="T48">o processo de planejamento, execução e fiscalização de o</text:span><text:span text:style-name="T49">bras e de aquisição e locação de imóveis no âmbito da Justiça do Trabalho de primeiro e segundo graus;</text:span></text:p>
      <text:p text:style-name="P50"/>
      <text:p text:style-name="P51"><text:span text:style-name="T52"><text:tab/>CONSIDERANDO<text:s/></text:span><text:span text:style-name="T53">o teor da Resolução Administrativa TRT6 nº.</text:span><text:span text:style-name="T54"><text:s/>07/2025</text:span><text:span text:style-name="T55"><text:s/>que dispõe sobre o Sistema de Priorização de Obras e Aquisições de Imóveis no âmbito d</text:span><text:span text:style-name="T56">o Tribunal Regional do Trabalho da 6ª Região;</text:span></text:p>
      <text:p text:style-name="P57"/>
      <text:p text:style-name="P58"><text:span text:style-name="T59">CONSIDERANDO</text:span><text:span text:style-name="T60"><text:s/>a necessidade de regulamentar a metodologia de trabalho aplicável ao Sistema de Priorização de Obras e Aquisição de Imóveis deste Tribunal Regional do Trabalho da 6ª Região;</text:span></text:p>
      <text:p text:style-name="P61"/>
      <text:p text:style-name="P62"><text:span text:style-name="T63">CONSIDERANDO</text:span><text:span text:style-name="T64"><text:s/>o dispo</text:span><text:span text:style-name="T65">sto no Doc. 15 do PROAD nº 13733/2023;</text:span></text:p>
      <text:p text:style-name="P66"/>
      <text:p text:style-name="P67"/>
      <text:p text:style-name="P68"><text:span text:style-name="T69"><text:tab/>RESOLVE</text:span><text:span text:style-name="T70">:</text:span></text:p>
      <text:p text:style-name="P71"/>
      <text:p text:style-name="P72">CAPÍTULO I</text:p>
      <text:p text:style-name="P73">DO OBJETO</text:p>
      <text:p text:style-name="P74"/>
      <text:p text:style-name="P75"><text:span text:style-name="T76"><text:tab/></text:span><text:span text:style-name="T77"><text:tab/>Art. 1º<text:s/></text:span><text:span text:style-name="T78">Instituir o G</text:span><text:span text:style-name="T79">rupo de Trabalho do Tribunal Regional do Trabalho da 6ª Região com o objetivo de apresentar<text:s/></text:span><text:span text:style-name="T80">proposta</text:span><text:span text:style-name="T81"><text:s/>de minuta de Ato de que tratam os parágrafos 2º e 3º do art. 5º da Resolução Administrativa TRT6 n.º 07/2025,</text:span><text:span text:style-name="T82"><text:s/>o qual definirá a metodologia de cálculo e obtenção dos resultados do Sistema de Priorização de Obras e Aquisição de Imóveis, além de discriminar</text:span><text:span text:style-name="T83"><text:s/>os critérios de avaliação dos Conjuntos 1 e 2 mencionados nos incisos I e II do art. 5º da<text:s/></text:span><text:soft-page-break/><text:span text:style-name="T84">mesma Resolução.</text:span></text:p>
      <text:p text:style-name="P85"/>
      <text:p text:style-name="P86">CAPÍTULO II</text:p>
      <text:p text:style-name="P87">DA COMPOSIÇÃO</text:p>
      <text:p text:style-name="P88"/>
      <text:p text:style-name="P89"><text:span text:style-name="T90"><text:tab/></text:span><text:span text:style-name="T91"><text:tab/></text:span><text:span text:style-name="T92">Art. 2º<text:s/></text:span><text:span text:style-name="T93">O Grupo de Trabalho terá a seguinte composição:</text:span></text:p>
      <text:p text:style-name="P94"/>
      <text:p text:style-name="P95"><text:span text:style-name="T96">I – João Adriano Pinheiro de Sousa, representante da<text:s/></text:span><text:span text:style-name="T97">Secretaria de Governança e Gestão Estratégica, que atuará como coordenador;</text:span></text:p>
      <text:p text:style-name="P98"><text:span text:style-name="T99">II – Érika Antunes de Araújo Gusmão, representante da Diretoria-Geral, que atuará como vice-coordenadora;</text:span></text:p>
      <text:p text:style-name="P100">III – Sérgio Ricardo Batista Mello, representante da Secretaria Administrativa;</text:p>
      <text:p text:style-name="P101">IV – Ana Luiza Marinho de Azevedo e Silva, representante da Coordenadoria de Planejamento Físico;</text:p>
      <text:p text:style-name="P102"><text:span text:style-name="T103">V –<text:s/></text:span><text:span text:style-name="T104">Barbara Ferreira Fragoso Calheiros,<text:s/></text:span><text:span text:style-name="T105">representante da Seção de Sustentabilidade, Acessibilidade e Inclusão;</text:span></text:p>
      <text:p text:style-name="P106"/>
      <text:p text:style-name="P107">CAPÍTULO III</text:p>
      <text:p text:style-name="P108">DA VIGÊNCIA</text:p>
      <text:p text:style-name="P109"/>
      <text:p text:style-name="P110"><text:span text:style-name="T111"><text:tab/></text:span><text:span text:style-name="T112"><text:tab/>Art. 3º<text:s/></text:span><text:span text:style-name="T113">O<text:s/></text:span><text:span text:style-name="T114">prazo para a conclusão dos trabalhos e para a apresentação de proposta à Presidência do Tribunal é de 120 (cento e vinte) dias, podendo ser prorrogado a critério da Presidência.</text:span></text:p>
      <text:p text:style-name="P115"/>
      <text:p text:style-name="P116">CAPÍTULO IV</text:p>
      <text:p text:style-name="P117"><text:span text:style-name="T118">DO APOIO EXECUTIVO</text:span></text:p>
      <text:p text:style-name="P119"/>
      <text:p text:style-name="P120"><text:span text:style-name="T121">Art. 4º</text:span><text:span text:style-name="T122"><text:s/>A Diretoria-Geral será a Unidade de<text:s/></text:span><text:span text:style-name="T123">Apoio Executivo (UAE) do Grupo de Trabalho.</text:span></text:p>
      <text:p text:style-name="P124"/>
      <text:p text:style-name="P125">§ 1º Cabe à UAE:</text:p>
      <text:p text:style-name="P126"/>
      <text:p text:style-name="P127">I – receber, organizar e registrar em pauta os assuntos a serem debatidos nas reuniões;</text:p>
      <text:p text:style-name="P128"/>
      <text:p text:style-name="P129">II – enviar aos membros do Grupo de Trabalho as pautas e demais documentos necessários para a realização<text:s/>da reunião;</text:p>
      <text:p text:style-name="P130"/>
      <text:p text:style-name="P131">III – convidar os membros para as reuniões convocadas pelo(a) coordenador(a) ou por 1/3 (um terço) dos membros do colegiado;</text:p>
      <text:p text:style-name="P132"/>
      <text:p text:style-name="P133">IV – providenciar os recursos físicos e tecnológicos para as reuniões;</text:p>
      <text:p text:style-name="P134"/>
      <text:p text:style-name="P135">V – redigir as atas das reuniões e colher a<text:s/>assinatura do(a) coordenador(a) e demais membros do colegiado;</text:p>
      <text:p text:style-name="P136"/>
      <text:p text:style-name="P137">VI – fazer publicar as atas das reuniões e demais documentos, exceto quando contiverem informação total ou parcialmente sigilosa, hipótese em que se publicará certidão, extrato ou cópia com<text:s/>ocultação da parte sob sigilo;</text:p>
      <text:p text:style-name="P138"/>
      <text:p text:style-name="P139">VII – monitorar o conteúdo e a vigência dos atos normativos referentes ao Grupo de Trabalho; e</text:p>
      <text:p text:style-name="P140"/>
      <text:soft-page-break/>
      <text:p text:style-name="P141">VIII – providenciar e fornecer informações a respeito do Grupo de Trabalho, quando requeridas por parte interessada.</text:p>
      <text:p text:style-name="P142"/>
      <text:p text:style-name="P143">CAPÍTULO V</text:p>
      <text:p text:style-name="P144">DAS REUNIÕES</text:p>
      <text:p text:style-name="P145"/>
      <text:p text:style-name="P146"><text:span text:style-name="T147">Art. 5º</text:span><text:span text:style-name="T148"><text:s/>O Grupo de Trabalho fixará o seu calendário de reuniões ordinárias no primeiro encontro de sua composição, podendo ser alterado por deliberação da maioria de seus integrantes.</text:span></text:p>
      <text:p text:style-name="P149">§ 1º O Grupo de Trabalho reunir-se-á, ordinariamente, a cada 30 (trinta) dias e, extraordinariamente, quando necessário.</text:p>
      <text:p text:style-name="P150">§ 2º A convocação para as reuniões se dará por qualquer meio, dispensada a antecedência mínima no caso de reunião extraordinária.</text:p>
      <text:p text:style-name="P151">§ 3º O Grupo de Trabalho poderá convidar, para participar como<text:s/>colaboradores, Magistrados, Servidores, representantes do Ministério Público do Trabalho e de outras instituições ligadas a campo de conhecimento afim.</text:p>
      <text:p text:style-name="P152"/>
      <text:p text:style-name="P153"/>
      <text:p text:style-name="P154">CAPÍTULO VI</text:p>
      <text:p text:style-name="P155">DO QUÓRUM DE REUNIÃO E DO QUÓRUM DE VOTAÇÃO</text:p>
      <text:p text:style-name="P156"/>
      <text:p text:style-name="P157"><text:span text:style-name="T158">Art. 6º</text:span><text:span text:style-name="T159"><text:s/>Para instalar-se a reunião do Grupo de Trabalho será exigido o quórum de, no mínimo, três membros, presente o Coordenador ou o Vice-Coordenador.</text:span></text:p>
      <text:p text:style-name="P160"/>
      <text:p text:style-name="P161"><text:span text:style-name="T162">Art. 7º</text:span><text:span text:style-name="T163"><text:s/>As deliberações do colegiado serão tomadas por maioria simples, considerando o número de membros(as)<text:s/></text:span><text:span text:style-name="T164">presentes na reunião.</text:span></text:p>
      <text:p text:style-name="P165">Parágrafo único. Cabe ao Coordenador, em caso de empate, o voto de qualidade.</text:p>
      <text:p text:style-name="P166"/>
      <text:p text:style-name="P167"/>
      <text:p text:style-name="P168">CAPÍTULO VII</text:p>
      <text:p text:style-name="P169">DAS DISPOSIÇÕES FINAIS</text:p>
      <text:p text:style-name="P170"/>
      <text:p text:style-name="P171"/>
      <text:p text:style-name="P172"><text:span text:style-name="T173">Art. 8º<text:s/></text:span><text:span text:style-name="T174">O grupo de trabalho deverá apresentar relatório de conclusão das atividades, acompanhado de minuta de Ato</text:span><text:span text:style-name="T175"><text:s/>a que alude o art. 1º desta norma.</text:span></text:p>
      <text:p text:style-name="P176"/>
      <text:p text:style-name="P177"><text:span text:style-name="T178">Art. 9º<text:s/></text:span><text:span text:style-name="T179">Os casos omissos serão resolvidos pela Presidência.</text:span></text:p>
      <text:p text:style-name="P180"/>
      <text:p text:style-name="P181"><text:span text:style-name="T182"><text:tab/>Art. 10.<text:s/></text:span><text:span text:style-name="T183">Este Ato</text:span><text:span text:style-name="T184"><text:s/>entra em vigor na data de sua publicação.</text:span></text:p>
      <text:p text:style-name="P185"/>
      <text:p text:style-name="P186"><text:tab/></text:p>
      <text:p text:style-name="P187">Recife,<text:s/>24 de abril de 2025.</text:p>
      <text:p text:style-name="P188"/>
      <text:p text:style-name="P189"/>
      <text:p text:style-name="P190">RUY SALATHIEL DE ALBUQUERQUE E MELLO VENTURA</text:p>
      <text:p text:style-name="P191"><text:span text:style-name="T19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text-properties style:font-name="Times New Roman" style:letter-kerning="false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4-25T13:23:00Z</dc:date>
    <meta:print-date>2025-01-21T11:26:00Z</meta:print-date>
    <meta:template xlink:href="Normal.dotm" xlink:type="simple"/>
    <meta:editing-cycles>1</meta:editing-cycles>
    <meta:editing-duration>PT16140S</meta:editing-duration>
    <meta:document-statistic meta:page-count="3" meta:paragraph-count="11" meta:word-count="874" meta:character-count="5588" meta:row-count="39" meta:non-whitespace-character-count="4725"/>
  </office:meta>
</office:document-meta>
</file>